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" style:parent-style-name="內文" style:family="paragraph">
      <style:paragraph-properties style:snap-to-layout-grid="false"/>
      <style:text-properties style:font-name-asian="標楷體" fo:font-size="4pt" style:font-size-asian="4pt" style:font-size-complex="4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P14" style:parent-style-name="內文" style:family="paragraph">
      <style:paragraph-properties style:snap-to-layout-grid="false" fo:text-align="end" fo:margin-right="-0.0006in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ableColumn23" style:family="table-column">
      <style:table-column-properties style:column-width="0.5222in" style:use-optimal-column-width="false"/>
    </style:style>
    <style:style style:name="TableColumn24" style:family="table-column">
      <style:table-column-properties style:column-width="1.2784in" style:use-optimal-column-width="false"/>
    </style:style>
    <style:style style:name="TableColumn25" style:family="table-column">
      <style:table-column-properties style:column-width="0.0465in" style:use-optimal-column-width="false"/>
    </style:style>
    <style:style style:name="TableColumn26" style:family="table-column">
      <style:table-column-properties style:column-width="1.6909in" style:use-optimal-column-width="false"/>
    </style:style>
    <style:style style:name="TableColumn27" style:family="table-column">
      <style:table-column-properties style:column-width="1.5548in" style:use-optimal-column-width="false"/>
    </style:style>
    <style:style style:name="TableColumn28" style:family="table-column">
      <style:table-column-properties style:column-width="0.0291in" style:use-optimal-column-width="false"/>
    </style:style>
    <style:style style:name="TableColumn29" style:family="table-column">
      <style:table-column-properties style:column-width="1.7208in" style:use-optimal-column-width="false"/>
    </style:style>
    <style:style style:name="Table22" style:family="table">
      <style:table-properties style:width="6.843in" fo:margin-left="0in" table:align="center"/>
    </style:style>
    <style:style style:name="TableRow30" style:family="table-row">
      <style:table-row-properties style:min-row-height="0.5194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3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Apple LiGothic Medium" style:letter-kerning="false" fo:font-size="10.5pt" style:font-size-asian="10.5pt" style:font-size-complex="10.5pt"/>
    </style:style>
    <style:style style:name="T41" style:parent-style-name="預設段落字型" style:family="text">
      <style:text-properties style:font-name-asian="Apple LiGothic Medium" style:letter-kerning="false" fo:font-size="10.5pt" style:font-size-asian="10.5pt" style:font-size-complex="10.5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44" style:family="table-row">
      <style:table-row-properties style:min-row-height="0.4784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47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54" style:parent-style-name="內文" style:family="paragraph">
      <style:paragraph-properties style:snap-to-layout-grid="false" fo:text-align="center"/>
      <style:text-properties style:font-name-asian="Apple LiGothic Medium" style:letter-kerning="false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65" style:family="table-row">
      <style:table-row-properties style:min-row-height="0.6062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68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3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89" style:family="table-row">
      <style:table-row-properties style:min-row-height="0.1666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Apple LiGothic Medium" style:letter-kerning="false" fo:font-size="10.5pt" style:font-size-asian="10.5pt" style:font-size-complex="10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-asian="標楷體" style:letter-kerning="false"/>
    </style:style>
    <style:style style:name="TableRow97" style:family="table-row">
      <style:table-row-properties style:min-row-height="0.1666in" style:use-optimal-row-height="false"/>
    </style:style>
    <style:style style:name="P98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-asian="標楷體" style:letter-kerning="false"/>
    </style:style>
    <style:style style:name="TableRow105" style:family="table-row">
      <style:table-row-properties style:min-row-height="0.1666in" style:use-optimal-row-height="false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-asian="標楷體" style:letter-kerning="false"/>
    </style:style>
    <style:style style:name="TableRow113" style:family="table-row">
      <style:table-row-properties style:min-row-height="0.1666in" style:use-optimal-row-height="false"/>
    </style:style>
    <style:style style:name="P114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Row135" style:family="table-row">
      <style:table-row-properties style:min-row-height="0.1666in" style:use-optimal-row-height="false"/>
    </style:style>
    <style:style style:name="P136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1666in" style:use-optimal-row-height="false"/>
    </style:style>
    <style:style style:name="P152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150%"/>
      <style:text-properties style:font-name-asian="標楷體" style:letter-kerning="false"/>
    </style:style>
    <style:style style:name="TableRow159" style:family="table-row">
      <style:table-row-properties style:min-row-height="0.4986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6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83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84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P186" style:parent-style-name="內文" style:family="paragraph">
      <style:text-properties style:font-name="標楷體" style:font-name-asian="標楷體" style:letter-kerning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P20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3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內文" style:list-style-name="LFO3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P229" style:parent-style-name="內文" style:list-style-name="LFO3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文藻外語大學</text:p>
      <text:p text:style-name="P2">網路輔助教學課程問題反應暨需求申請表</text:p>
      <text:p text:style-name="P3">Wenzao Ursuline University of Languages</text:p>
      <text:p text:style-name="P4">Problem Reporting and Requests Form for an Internet-Assisted Course</text:p>
      <text:p text:style-name="P5"/>
      <text:p text:style-name="P6"><text:span text:style-name="T7"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Application Date:</text:span><text:span text:style-name="T16"><text:s text:c="4"/></text:span><text:span text:style-name="T17">yyyy</text:span><text:span text:style-name="T18">/ <text:s text:c="3"/></text:span><text:span text:style-name="T19">mm</text:span><text:span text:style-name="T20">/ <text:s text:c="3"/></text:span><text:span text:style-name="T21">dd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申請人</text:p>
            <text:p text:style-name="P33">Applicant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雲端學園帳號</text:p>
            <text:p text:style-name="P38">（職工編號）</text:p>
            <text:p text:style-name="P39"><text:span text:style-name="T40">Cloud<text:s/></text:span><text:span text:style-name="T41">E-Learning account (employee number)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電子郵件</text:p>
            <text:p text:style-name="P47">E-mail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校內分機</text:span></text:p>
            <text:p text:style-name="P53">（連絡電話）</text:p>
            <text:p text:style-name="P54">Extension</text:p>
            <text:p text:style-name="P55"><text:span text:style-name="T56">(</text:span><text:span text:style-name="T57">C</text:span><text:span text:style-name="T58">ontact<text:s/></text:span><text:span text:style-name="T59">P</text:span><text:span text:style-name="T60">hone<text:s/></text:span><text:span text:style-name="T61">N</text:span><text:span text:style-name="T62">umber)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課程名稱</text:p>
            <text:p text:style-name="P68">Course Title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>開課教師</text:p>
            <text:p text:style-name="P73">Instructor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7">
            <text:p text:style-name="P78">請選擇類別</text:p>
            <text:p text:style-name="P79"><text:span text:style-name="T80">Please Check</text:span></text:p>
          </table:table-cell>
          <table:table-cell table:style-name="TableCell81" table:number-columns-spanned="2">
            <text:p text:style-name="P82"><text:span text:style-name="T83">類別</text:span><text:span text:style-name="T84">Catalog</text:span></text:p>
          </table:table-cell>
          <table:covered-table-cell/>
          <table:table-cell table:style-name="TableCell85" table:number-columns-spanned="4">
            <text:p text:style-name="P86"><text:span text:style-name="T87">問題說明</text:span><text:span text:style-name="T88">Description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□帳號問題</text:p>
            <text:p text:style-name="P93"><text:span text:style-name="T94">E-Learning account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□密碼問題</text:p>
            <text:p text:style-name="P101"><text:span text:style-name="T102">Password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□課程問題</text:p>
            <text:p text:style-name="P109"><text:span text:style-name="T110">Course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□增加使用空間</text:p>
            <text:p text:style-name="P117"><text:span text:style-name="T118">Add<text:s/></text:span><text:span text:style-name="T119">Capacity</text:span></text:p>
          </table:table-cell>
          <table:covered-table-cell/>
          <table:table-cell table:style-name="TableCell120">
            <text:p text:style-name="P121"><text:span text:style-name="T122">新增容量</text:span><text:span text:style-name="T123">：</text:span><text:span text:style-name="T124">____</text:span><text:span text:style-name="T125">G</text:span></text:p>
            <text:p text:style-name="P126">Add Capacity:<text:s/>____G</text:p>
          </table:table-cell>
          <table:table-cell table:style-name="TableCell127" table:number-columns-spanned="2">
            <text:p text:style-name="P128">送會資教中心</text:p>
            <text:p text:style-name="P129"><text:span text:style-name="T130">Submit</text:span><text:span text:style-name="T131"><text:s/>to</text:span><text:span text:style-name="T132"><text:s/>I.I.T.C.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□課程保留</text:p>
            <text:p text:style-name="P139"><text:span text:style-name="T140">Reserve Course</text:span></text:p>
          </table:table-cell>
          <table:covered-table-cell/>
          <table:table-cell table:style-name="TableCell141" table:number-columns-spanned="4">
            <text:p text:style-name="P142"><text:span text:style-name="T143">新增年限：</text:span><text:span text:style-name="T144">____</text:span><text:span text:style-name="T145">年（</text:span><text:span text:style-name="T146">以不超過</text:span><text:span text:style-name="T147">2</text:span><text:span text:style-name="T148">年為限</text:span><text:span text:style-name="T149">）</text:span></text:p>
            <text:p text:style-name="P150">Extend ____ Year (No Extension more than 2 years)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□其他問題</text:p>
            <text:p text:style-name="P155"><text:span text:style-name="T156">Others</text:span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申請單位主管（簽章）</text:p>
            <text:p text:style-name="P162"><text:span text:style-name="T163">Signature of Head of Unit</text:span>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教務長</text:p>
            <text:p text:style-name="P168">Dean of Academic Affairs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以下由課務組填寫</text:span><text:span text:style-name="T175">The following<text:s/></text:span><text:span text:style-name="T176">will</text:span><text:span text:style-name="T177"><text:s/>be filled out by Curriculum<text:s/></text:span><text:span text:style-name="T178">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內文"><text:span text:style-name="T181">處理情形</text:span><text:span text:style-name="T182">Issue<text:s/></text:span><text:span text:style-name="T183">S</text:span><text:span text:style-name="T184">tatus</text:span><text:span text:style-name="T185">：</text:span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課務組承辦人</text:p>
            <text:p text:style-name="P190"><text:span text:style-name="T191">Curriculum Section Staff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課務組組長</text:p>
            <text:p text:style-name="P196"><text:span text:style-name="T197">Head of Curriculum Section</text:span>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/>
      <text:p text:style-name="P201"><text:span text:style-name="T202">備註</text:span><text:span text:style-name="T203">Note</text:span><text:span text:style-name="T204">：</text:span></text:p>
      <text:list text:style-name="LFO3" text:continue-numbering="true">
        <text:list-item>
          <text:p text:style-name="P205"><text:span text:style-name="T206">『</text:span><text:span text:style-name="T207">增加</text:span><text:span text:style-name="T208">使用</text:span><text:span text:style-name="T209">空間</text:span><text:span text:style-name="T210">』須先送會資教中心，並經單位主管及教務長／進修部主任審核後送課務組／教務組。</text:span><text:span text:style-name="T211">Please submit the application to</text:span><text:span text:style-name="T212"><text:s/>Information and Instructional Technology Center</text:span><text:span text:style-name="T213"><text:s/>first if you want to add capacity. Then submit it to head of unit and Dean of Academic Affairs or director of division of<text:s/></text:span><text:span text:style-name="T214">Continuing Ed</text:span><text:span text:style-name="T215">. Finally, submit it to curriculum section.</text:span></text:p>
        </text:list-item>
        <text:list-item>
          <text:p text:style-name="P216"><text:span text:style-name="T217">『</text:span><text:span text:style-name="T218">課程保留</text:span><text:span text:style-name="T219">』</text:span><text:span text:style-name="T220">須</text:span><text:span text:style-name="T221">需</text:span><text:span text:style-name="T222">經單位主管及教務長／進修部主任審核後送課務組／教務組。</text:span><text:span text:style-name="T223">When you want to re</text:span><text:span text:style-name="T224">serve the course, please submit the<text:s/></text:span><text:span text:style-name="T225">application</text:span><text:span text:style-name="T226"><text:s/>to head of unit and Dean of Academic Affairs or director of division of<text:s/></text:span><text:span text:style-name="T227">Continuing Ed</text:span><text:span text:style-name="T228">. Finally, submit it to curriculum section.</text:span></text:p>
        </text:list-item>
        <text:list-item>
          <text:p text:style-name="P229"><text:span text:style-name="T230">其他事項填寫完逕送課務組</text:span><text:span text:style-name="T231">／</text:span><text:span text:style-name="T232">教務組辦理即可</text:span><text:span text:style-name="T233">。</text:span><text:span text:style-name="T234">Please fill out the other required fields and submit the form to the Curriculum Section, Office of Academic Affai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0986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17T03:20:00Z</meta:creation-date>
    <dc:date>2017-11-17T03:20:00Z</dc: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4" meta:row-count="11" meta:non-whitespace-character-count="1334"/>
  </office:meta>
</office:document-meta>
</file>