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Apple LiGothic Medium" svg:font-family="Apple LiGothic Medium" style:font-family-generic="system" style:font-pitch="variable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2715in" text:min-label-width="0.25in"/>
      </text:list-level-style-number>
      <text:list-level-style-number text:level="2" style:num-suffix="、" style:num-format="甲, 乙, 丙, ...">
        <style:list-level-properties text:space-before="0.6048in" text:min-label-width="0.3333in"/>
      </text:list-level-style-number>
      <text:list-level-style-number text:level="3" style:num-suffix="." style:num-format="i">
        <style:list-level-properties fo:text-align="end" text:space-before="0.9381in" text:min-label-width="0.3333in"/>
      </text:list-level-style-number>
      <text:list-level-style-number text:level="4" style:num-suffix="." style:num-format="1">
        <style:list-level-properties text:space-before="1.2715in" text:min-label-width="0.3333in"/>
      </text:list-level-style-number>
      <text:list-level-style-number text:level="5" style:num-suffix="、" style:num-format="甲, 乙, 丙, ...">
        <style:list-level-properties text:space-before="1.6048in" text:min-label-width="0.3333in"/>
      </text:list-level-style-number>
      <text:list-level-style-number text:level="6" style:num-suffix="." style:num-format="i">
        <style:list-level-properties fo:text-align="end" text:space-before="1.9381in" text:min-label-width="0.3333in"/>
      </text:list-level-style-number>
      <text:list-level-style-number text:level="7" style:num-suffix="." style:num-format="1">
        <style:list-level-properties text:space-before="2.2715in" text:min-label-width="0.3333in"/>
      </text:list-level-style-number>
      <text:list-level-style-number text:level="8" style:num-suffix="、" style:num-format="甲, 乙, 丙, ...">
        <style:list-level-properties text:space-before="2.6048in" text:min-label-width="0.3333in"/>
      </text:list-level-style-number>
      <text:list-level-style-number text:level="9" style:num-suffix="." style:num-format="i">
        <style:list-level-properties fo:text-align="end" text:space-before="2.9381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4618in" text:min-label-width="0.3333in"/>
      </text:list-level-style-number>
      <text:list-level-style-number text:level="2" style:num-suffix="、" style:num-format="甲, 乙, 丙, ...">
        <style:list-level-properties text:space-before="0.7951in" text:min-label-width="0.3333in"/>
      </text:list-level-style-number>
      <text:list-level-style-number text:level="3" style:num-suffix="." style:num-format="i">
        <style:list-level-properties fo:text-align="end" text:space-before="1.1284in" text:min-label-width="0.3333in"/>
      </text:list-level-style-number>
      <text:list-level-style-number text:level="4" style:num-suffix="." style:num-format="1">
        <style:list-level-properties text:space-before="1.4618in" text:min-label-width="0.3333in"/>
      </text:list-level-style-number>
      <text:list-level-style-number text:level="5" style:num-suffix="、" style:num-format="甲, 乙, 丙, ...">
        <style:list-level-properties text:space-before="1.7951in" text:min-label-width="0.3333in"/>
      </text:list-level-style-number>
      <text:list-level-style-number text:level="6" style:num-suffix="." style:num-format="i">
        <style:list-level-properties fo:text-align="end" text:space-before="2.1284in" text:min-label-width="0.3333in"/>
      </text:list-level-style-number>
      <text:list-level-style-number text:level="7" style:num-suffix="." style:num-format="1">
        <style:list-level-properties text:space-before="2.4618in" text:min-label-width="0.3333in"/>
      </text:list-level-style-number>
      <text:list-level-style-number text:level="8" style:num-suffix="、" style:num-format="甲, 乙, 丙, ...">
        <style:list-level-properties text:space-before="2.7951in" text:min-label-width="0.3333in"/>
      </text:list-level-style-number>
      <text:list-level-style-number text:level="9" style:num-suffix="." style:num-format="i">
        <style:list-level-properties fo:text-align="end" text:space-before="3.1284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2798in" text:min-label-width="0.3333in"/>
      </text:list-level-style-number>
      <text:list-level-style-number text:level="2" style:num-suffix="、" style:num-format="甲, 乙, 丙, ...">
        <style:list-level-properties text:space-before="0.6131in" text:min-label-width="0.3333in"/>
      </text:list-level-style-number>
      <text:list-level-style-number text:level="3" style:num-suffix="." style:num-format="i">
        <style:list-level-properties fo:text-align="end" text:space-before="0.9465in" text:min-label-width="0.3333in"/>
      </text:list-level-style-number>
      <text:list-level-style-number text:level="4" style:num-suffix="." style:num-format="1">
        <style:list-level-properties text:space-before="1.2798in" text:min-label-width="0.3333in"/>
      </text:list-level-style-number>
      <text:list-level-style-number text:level="5" style:num-suffix="、" style:num-format="甲, 乙, 丙, ...">
        <style:list-level-properties text:space-before="1.6131in" text:min-label-width="0.3333in"/>
      </text:list-level-style-number>
      <text:list-level-style-number text:level="6" style:num-suffix="." style:num-format="i">
        <style:list-level-properties fo:text-align="end" text:space-before="1.9465in" text:min-label-width="0.3333in"/>
      </text:list-level-style-number>
      <text:list-level-style-number text:level="7" style:num-suffix="." style:num-format="1">
        <style:list-level-properties text:space-before="2.2798in" text:min-label-width="0.3333in"/>
      </text:list-level-style-number>
      <text:list-level-style-number text:level="8" style:num-suffix="、" style:num-format="甲, 乙, 丙, ...">
        <style:list-level-properties text:space-before="2.6131in" text:min-label-width="0.3333in"/>
      </text:list-level-style-number>
      <text:list-level-style-number text:level="9" style:num-suffix="." style:num-format="i">
        <style:list-level-properties fo:text-align="end" text:space-before="2.9465in" text:min-label-width="0.3333in"/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2798in" text:min-label-width="0.3333in"/>
      </text:list-level-style-number>
      <text:list-level-style-number text:level="2" style:num-suffix="、" style:num-format="甲, 乙, 丙, ...">
        <style:list-level-properties text:space-before="0.6131in" text:min-label-width="0.3333in"/>
      </text:list-level-style-number>
      <text:list-level-style-number text:level="3" style:num-suffix="." style:num-format="i">
        <style:list-level-properties fo:text-align="end" text:space-before="0.9465in" text:min-label-width="0.3333in"/>
      </text:list-level-style-number>
      <text:list-level-style-number text:level="4" style:num-suffix="." style:num-format="1">
        <style:list-level-properties text:space-before="1.2798in" text:min-label-width="0.3333in"/>
      </text:list-level-style-number>
      <text:list-level-style-number text:level="5" style:num-suffix="、" style:num-format="甲, 乙, 丙, ...">
        <style:list-level-properties text:space-before="1.6131in" text:min-label-width="0.3333in"/>
      </text:list-level-style-number>
      <text:list-level-style-number text:level="6" style:num-suffix="." style:num-format="i">
        <style:list-level-properties fo:text-align="end" text:space-before="1.9465in" text:min-label-width="0.3333in"/>
      </text:list-level-style-number>
      <text:list-level-style-number text:level="7" style:num-suffix="." style:num-format="1">
        <style:list-level-properties text:space-before="2.2798in" text:min-label-width="0.3333in"/>
      </text:list-level-style-number>
      <text:list-level-style-number text:level="8" style:num-suffix="、" style:num-format="甲, 乙, 丙, ...">
        <style:list-level-properties text:space-before="2.6131in" text:min-label-width="0.3333in"/>
      </text:list-level-style-number>
      <text:list-level-style-number text:level="9" style:num-suffix="." style:num-format="i">
        <style:list-level-properties fo:text-align="end" text:space-before="2.9465in" text:min-label-width="0.3333in"/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2.6583in" text:min-label-width="0.3333in"/>
      </text:list-level-style-number>
      <text:list-level-style-number text:level="2" style:num-suffix="、" style:num-format="甲, 乙, 丙, ...">
        <style:list-level-properties text:space-before="0.6131in" text:min-label-width="0.3333in"/>
      </text:list-level-style-number>
      <text:list-level-style-number text:level="3" style:num-suffix="." style:num-format="i">
        <style:list-level-properties fo:text-align="end" text:space-before="0.9465in" text:min-label-width="0.3333in"/>
      </text:list-level-style-number>
      <text:list-level-style-number text:level="4" style:num-suffix="." style:num-format="1">
        <style:list-level-properties text:space-before="1.2798in" text:min-label-width="0.3333in"/>
      </text:list-level-style-number>
      <text:list-level-style-number text:level="5" style:num-suffix="、" style:num-format="甲, 乙, 丙, ...">
        <style:list-level-properties text:space-before="1.6131in" text:min-label-width="0.3333in"/>
      </text:list-level-style-number>
      <text:list-level-style-number text:level="6" style:num-suffix="." style:num-format="i">
        <style:list-level-properties fo:text-align="end" text:space-before="1.9465in" text:min-label-width="0.3333in"/>
      </text:list-level-style-number>
      <text:list-level-style-number text:level="7" style:num-suffix="." style:num-format="1">
        <style:list-level-properties text:space-before="2.2798in" text:min-label-width="0.3333in"/>
      </text:list-level-style-number>
      <text:list-level-style-number text:level="8" style:num-suffix="、" style:num-format="甲, 乙, 丙, ...">
        <style:list-level-properties text:space-before="2.6131in" text:min-label-width="0.3333in"/>
      </text:list-level-style-number>
      <text:list-level-style-number text:level="9" style:num-suffix="." style:num-format="i">
        <style:list-level-properties fo:text-align="end" text:space-before="2.9465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3in"/>
      </text:list-level-style-number>
      <text:list-level-style-number text:level="2" text:style-name="WW_CharLFO15LVL2" style:num-prefix="(" style:num-suffix=")" style:num-format="一, 十, 一百(繁), ...">
        <style:list-level-properties text:space-before="0.625in" text:min-label-width="0.5118in"/>
      </text:list-level-style-number>
      <text:list-level-style-number text:level="3" text:style-name="WW_CharLFO15LVL3" style:num-suffix="." style:num-format="1">
        <style:list-level-properties text:space-before="0.6666in" text:min-label-width="0.25in"/>
      </text:list-level-style-number>
      <text:list-level-style-number text:level="4" text:style-name="WW_CharLFO15LVL4" style:num-prefix="(" style:num-suffix=")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16LVL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375in" text:min-label-width="0.3333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19LVL2" style:num-prefix="（" style:num-suffix="）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prefix="第" style:num-suffix="條" style:num-format="一, 十, 一百(繁), ...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prefix="第" style:num-suffix="項" style:num-format="一, 十, 一百(繁), ...">
        <style:list-level-properties text:space-before="0.4923in" text:min-label-width="0.5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bullet text:level="1" text:style-name="WW_CharLFO34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34LVL2" text:bullet-char="•">
        <style:list-level-properties text:space-before="0.75in" text:min-label-width="0.25in"/>
        <style:text-properties style:font-name="Arial"/>
      </text:list-level-style-bullet>
      <text:list-level-style-bullet text:level="3" text:style-name="WW_CharLFO34LVL3" text:bullet-char="•">
        <style:list-level-properties text:space-before="1.25in" text:min-label-width="0.25in"/>
        <style:text-properties style:font-name="Arial"/>
      </text:list-level-style-bullet>
      <text:list-level-style-bullet text:level="4" text:style-name="WW_CharLFO34LVL4" text:bullet-char="•">
        <style:list-level-properties text:space-before="1.75in" text:min-label-width="0.25in"/>
        <style:text-properties style:font-name="Arial"/>
      </text:list-level-style-bullet>
      <text:list-level-style-bullet text:level="5" text:style-name="WW_CharLFO34LVL5" text:bullet-char="•">
        <style:list-level-properties text:space-before="2.25in" text:min-label-width="0.25in"/>
        <style:text-properties style:font-name="Arial"/>
      </text:list-level-style-bullet>
      <text:list-level-style-bullet text:level="6" text:style-name="WW_CharLFO34LVL6" text:bullet-char="•">
        <style:list-level-properties text:space-before="2.75in" text:min-label-width="0.25in"/>
        <style:text-properties style:font-name="Arial"/>
      </text:list-level-style-bullet>
      <text:list-level-style-bullet text:level="7" text:style-name="WW_CharLFO34LVL7" text:bullet-char="•">
        <style:list-level-properties text:space-before="3.25in" text:min-label-width="0.25in"/>
        <style:text-properties style:font-name="Arial"/>
      </text:list-level-style-bullet>
      <text:list-level-style-bullet text:level="8" text:style-name="WW_CharLFO34LVL8" text:bullet-char="•">
        <style:list-level-properties text:space-before="3.75in" text:min-label-width="0.25in"/>
        <style:text-properties style:font-name="Arial"/>
      </text:list-level-style-bullet>
      <text:list-level-style-bullet text:level="9" text:style-name="WW_CharLFO34LVL9" text:bullet-char="•">
        <style:list-level-properties text:space-before="4.25in" text:min-label-width="0.25in"/>
        <style:text-properties style:font-name="Arial"/>
      </text:list-level-style-bullet>
    </text:list-style>
    <text:list-style style:name="LFO3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bullet text:level="1" text:style-name="WW_CharLFO36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36LVL2" text:bullet-char="•">
        <style:list-level-properties text:space-before="0.75in" text:min-label-width="0.25in"/>
        <style:text-properties style:font-name="Arial"/>
      </text:list-level-style-bullet>
      <text:list-level-style-bullet text:level="3" text:style-name="WW_CharLFO36LVL3" text:bullet-char="•">
        <style:list-level-properties text:space-before="1.25in" text:min-label-width="0.25in"/>
        <style:text-properties style:font-name="Arial"/>
      </text:list-level-style-bullet>
      <text:list-level-style-bullet text:level="4" text:style-name="WW_CharLFO36LVL4" text:bullet-char="•">
        <style:list-level-properties text:space-before="1.75in" text:min-label-width="0.25in"/>
        <style:text-properties style:font-name="Arial"/>
      </text:list-level-style-bullet>
      <text:list-level-style-bullet text:level="5" text:style-name="WW_CharLFO36LVL5" text:bullet-char="•">
        <style:list-level-properties text:space-before="2.25in" text:min-label-width="0.25in"/>
        <style:text-properties style:font-name="Arial"/>
      </text:list-level-style-bullet>
      <text:list-level-style-bullet text:level="6" text:style-name="WW_CharLFO36LVL6" text:bullet-char="•">
        <style:list-level-properties text:space-before="2.75in" text:min-label-width="0.25in"/>
        <style:text-properties style:font-name="Arial"/>
      </text:list-level-style-bullet>
      <text:list-level-style-bullet text:level="7" text:style-name="WW_CharLFO36LVL7" text:bullet-char="•">
        <style:list-level-properties text:space-before="3.25in" text:min-label-width="0.25in"/>
        <style:text-properties style:font-name="Arial"/>
      </text:list-level-style-bullet>
      <text:list-level-style-bullet text:level="8" text:style-name="WW_CharLFO36LVL8" text:bullet-char="•">
        <style:list-level-properties text:space-before="3.75in" text:min-label-width="0.25in"/>
        <style:text-properties style:font-name="Arial"/>
      </text:list-level-style-bullet>
      <text:list-level-style-bullet text:level="9" text:style-name="WW_CharLFO36LVL9" text:bullet-char="•">
        <style:list-level-properties text:space-before="4.25in" text:min-label-width="0.25in"/>
        <style:text-properties style:font-name="Arial"/>
      </text:list-level-style-bullet>
    </text:list-style>
    <style:style style:name="P1" style:parent-style-name="標題" style:master-page-name="MP0" style:family="paragraph">
      <style:paragraph-properties fo:break-before="page" fo:margin-top="0in" style:line-height-at-least="0in" style:page-number="auto"/>
    </style:style>
    <style:style style:name="P2" style:parent-style-name="Default" style:family="paragraph">
      <style:paragraph-properties fo:text-align="center" style:line-height-at-least="0in"/>
    </style:style>
    <style:style style:name="T3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4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5" style:parent-style-name="hps" style:family="text">
      <style:text-properties style:font-name="Times New Roman" style:font-name-asian="Apple LiGothic Medium" style:font-name-complex="Times New Roman" fo:color="#222222" fo:font-size="14pt" style:font-size-asian="14pt" style:font-size-complex="14pt"/>
    </style:style>
    <style:style style:name="P6" style:parent-style-name="清單段落" style:list-style-name="LFO28" style:family="paragraph">
      <style:paragraph-properties fo:margin-left="0.3937in" fo:text-indent="-0.3937in">
        <style:tab-stops/>
      </style:paragraph-properties>
      <style:text-properties style:font-name="標楷體" style:font-name-asian="標楷體" fo:font-weight="bold" style:font-weight-asian="bold"/>
    </style:style>
    <style:style style:name="TableColumn8" style:family="table-column">
      <style:table-column-properties style:column-width="1.4805in"/>
    </style:style>
    <style:style style:name="TableColumn9" style:family="table-column">
      <style:table-column-properties style:column-width="1.4812in"/>
    </style:style>
    <style:style style:name="TableColumn10" style:family="table-column">
      <style:table-column-properties style:column-width="1.4805in"/>
    </style:style>
    <style:style style:name="TableColumn11" style:family="table-column">
      <style:table-column-properties style:column-width="1.4812in"/>
    </style:style>
    <style:style style:name="TableColumn12" style:family="table-column">
      <style:table-column-properties style:column-width="1.4812in"/>
    </style:style>
    <style:style style:name="Table7" style:family="table">
      <style:table-properties style:width="7.4048in" fo:margin-left="-0.3187in" table:align="left"/>
    </style:style>
    <style:style style:name="TableRow13" style:family="table-row">
      <style:table-row-properties style:min-row-height="0.2944in"/>
    </style:style>
    <style:style style:name="TableCell14" style:family="table-cell">
      <style:table-cell-properties fo:border-top="0.0312in solid #4F6228" fo:border-left="0.0312in solid #4F6228" fo:border-bottom="0.0312in solid #4F6228" fo:border-right="0.0104in solid #4F6228" style:vertical-align="middle" fo:padding-top="0in" fo:padding-left="0.075in" fo:padding-bottom="0in" fo:padding-right="0.075in"/>
    </style:style>
    <style:style style:name="P15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16" style:family="table-cell">
      <style:table-cell-properties fo:border-top="0.0312in solid #4F6228" fo:border-left="0.0104in solid #4F6228" fo:border-bottom="0.0312in solid #4F6228" fo:border-right="0.0104in solid #4F6228" style:vertical-align="middle" fo:padding-top="0in" fo:padding-left="0.075in" fo:padding-bottom="0in" fo:padding-right="0.075in"/>
    </style:style>
    <style:style style:name="P17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18" style:family="table-cell">
      <style:table-cell-properties fo:border-top="0.0312in solid #4F6228" fo:border-left="0.0104in solid #4F6228" fo:border-bottom="0.0312in solid #4F6228" fo:border-right="0.0104in solid #4F6228" style:vertical-align="middle" fo:padding-top="0in" fo:padding-left="0.075in" fo:padding-bottom="0in" fo:padding-right="0.075in"/>
    </style:style>
    <style:style style:name="P19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20" style:family="table-cell">
      <style:table-cell-properties fo:border-top="0.0312in solid #4F6228" fo:border-left="0.0104in solid #4F6228" fo:border-bottom="0.0312in solid #4F6228" fo:border-right="0.0104in solid #4F6228" style:vertical-align="middle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22" style:family="table-cell">
      <style:table-cell-properties fo:border-top="0.0312in solid #4F6228" fo:border-left="0.0104in solid #4F6228" fo:border-bottom="0.0312in solid #4F6228" fo:border-right="0.0312in solid #4F6228" style:vertical-align="middle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 fo:font-size="9pt" style:font-size-asian="9pt" style:font-size-complex="9pt"/>
    </style:style>
    <style:style style:name="P24" style:parent-style-name="清單段落" style:list-style-name="LFO28" style:family="paragraph">
      <style:paragraph-properties fo:margin-left="0.3937in" fo:text-indent="-0.3937in">
        <style:tab-stops/>
      </style:paragraph-properties>
    </style:style>
    <style:style style:name="T25" style:parent-style-name="預設段落字型" style:family="text">
      <style:text-properties style:font-name-asian="標楷體" fo:font-weight="bold" style:font-weight-asian="bold"/>
    </style:style>
    <style:style style:name="T26" style:parent-style-name="hps" style:family="text">
      <style:text-properties style:font-name-asian="Apple LiGothic Medium" fo:color="#222222"/>
    </style:style>
    <style:style style:name="T27" style:parent-style-name="short_text" style:family="text">
      <style:text-properties style:font-name-asian="Apple LiGothic Medium" fo:color="#222222"/>
    </style:style>
    <style:style style:name="T28" style:parent-style-name="hps" style:family="text">
      <style:text-properties style:font-name-asian="Apple LiGothic Medium" fo:color="#222222"/>
    </style:style>
    <style:style style:name="TableColumn30" style:family="table-column">
      <style:table-column-properties style:column-width="1.1618in" style:use-optimal-column-width="false"/>
    </style:style>
    <style:style style:name="TableColumn31" style:family="table-column">
      <style:table-column-properties style:column-width="0.0083in" style:use-optimal-column-width="false"/>
    </style:style>
    <style:style style:name="TableColumn32" style:family="table-column">
      <style:table-column-properties style:column-width="1.2472in" style:use-optimal-column-width="false"/>
    </style:style>
    <style:style style:name="TableColumn33" style:family="table-column">
      <style:table-column-properties style:column-width="1.2465in" style:use-optimal-column-width="false"/>
    </style:style>
    <style:style style:name="TableColumn34" style:family="table-column">
      <style:table-column-properties style:column-width="0.9847in" style:use-optimal-column-width="false"/>
    </style:style>
    <style:style style:name="TableColumn35" style:family="table-column">
      <style:table-column-properties style:column-width="0.8861in" style:use-optimal-column-width="false"/>
    </style:style>
    <style:style style:name="TableColumn36" style:family="table-column">
      <style:table-column-properties style:column-width="1.8701in" style:use-optimal-column-width="false"/>
    </style:style>
    <style:style style:name="Table29" style:family="table">
      <style:table-properties style:width="7.4048in" fo:margin-left="-0.3187in" table:align="left"/>
    </style:style>
    <style:style style:name="TableRow37" style:family="table-row">
      <style:table-row-properties style:min-row-height="0.2576in" style:use-optimal-row-height="false"/>
    </style:style>
    <style:style style:name="TableCell38" style:family="table-cell">
      <style:table-cell-properties fo:border-top="0.0312in solid #1F497D" fo:border-left="0.0312in solid #1F497D" fo:border-bottom="0.0104in solid #1F497D" fo:border-right="0.0104in solid #1F497D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 style:line-height-at-least="0in"/>
      <style:text-properties style:font-name-asian="標楷體" fo:font-size="10pt" style:font-size-asian="10pt" style:font-size-complex="10pt"/>
    </style:style>
    <style:style style:name="P40" style:parent-style-name="內文" style:family="paragraph">
      <style:paragraph-properties style:snap-to-layout-grid="false" fo:text-align="center" style:line-height-at-least="0in"/>
      <style:text-properties style:font-name-asian="標楷體" fo:font-size="10pt" style:font-size-asian="10pt" style:font-size-complex="10pt"/>
    </style:style>
    <style:style style:name="TableCell41" style:family="table-cell">
      <style:table-cell-properties fo:border-top="0.0312in solid #1F497D" fo:border-left="0.0104in solid #1F497D" fo:border-bottom="0.0104in solid #1F497D" fo:border-right="0.0104in solid #1F497D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 style:line-height-at-least="0in"/>
      <style:text-properties style:font-name-asian="標楷體" fo:font-size="11pt" style:font-size-asian="11pt"/>
    </style:style>
    <style:style style:name="TableCell43" style:family="table-cell">
      <style:table-cell-properties fo:border-top="0.0312in solid #1F497D" fo:border-left="0.0104in solid #1F497D" fo:border-bottom="0.0104in solid #1F497D" fo:border-right="0.0104in solid #1F497D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 style:line-height-at-least="0in"/>
      <style:text-properties style:font-name-asian="標楷體" fo:font-size="10pt" style:font-size-asian="10pt" style:font-size-complex="10pt"/>
    </style:style>
    <style:style style:name="P45" style:parent-style-name="內文" style:family="paragraph">
      <style:paragraph-properties style:snap-to-layout-grid="false" fo:text-align="center" style:line-height-at-least="0in"/>
      <style:text-properties style:font-name-asian="標楷體" fo:font-size="10pt" style:font-size-asian="10pt" style:font-size-complex="10pt"/>
    </style:style>
    <style:style style:name="TableCell46" style:family="table-cell">
      <style:table-cell-properties fo:border-top="0.0312in solid #1F497D" fo:border-left="0.0104in solid #1F497D" fo:border-bottom="0.0104in solid #1F497D" fo:border-right="0.0104in solid #1F497D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 style:line-height-at-least="0in"/>
      <style:text-properties style:font-name-asian="標楷體" fo:font-size="10pt" style:font-size-asian="10pt" style:font-size-complex="10pt"/>
    </style:style>
    <style:style style:name="TableCell48" style:family="table-cell">
      <style:table-cell-properties fo:border-top="0.0312in solid #1F497D" fo:border-left="0.0104in solid #1F497D" fo:border-bottom="0.0104in solid #1F497D" fo:border-right="0.0104in solid #1F497D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 style:line-height-at-least="0in"/>
      <style:text-properties style:font-name-asian="標楷體" fo:font-size="10pt" style:font-size-asian="10pt" style:font-size-complex="10pt"/>
    </style:style>
    <style:style style:name="P50" style:parent-style-name="內文" style:family="paragraph">
      <style:paragraph-properties style:snap-to-layout-grid="false" fo:text-align="center" style:line-height-at-least="0in"/>
      <style:text-properties style:font-name-asian="標楷體" fo:font-size="10pt" style:font-size-asian="10pt" style:font-size-complex="10pt"/>
    </style:style>
    <style:style style:name="TableCell51" style:family="table-cell">
      <style:table-cell-properties fo:border-top="0.0312in solid #1F497D" fo:border-left="0.0104in solid #1F497D" fo:border-bottom="0.0104in solid #1F497D" fo:border-right="0.0312in solid #1F497D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justify" style:line-height-at-least="0in"/>
      <style:text-properties style:font-name-asian="標楷體" fo:font-size="11pt" style:font-size-asian="11pt"/>
    </style:style>
    <style:style style:name="TableRow53" style:family="table-row">
      <style:table-row-properties style:min-row-height="0.2937in" style:use-optimal-row-height="false"/>
    </style:style>
    <style:style style:name="TableCell54" style:family="table-cell">
      <style:table-cell-properties fo:border-top="0.0104in solid #1F497D" fo:border-left="0.0312in solid #1F497D" fo:border-bottom="0.0104in solid #1F497D" fo:border-right="0.0104in solid #1F497D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 style:line-height-at-least="0in"/>
      <style:text-properties style:font-name-asian="標楷體" fo:font-size="10pt" style:font-size-asian="10pt" style:font-size-complex="10pt"/>
    </style:style>
    <style:style style:name="P56" style:parent-style-name="內文" style:family="paragraph">
      <style:paragraph-properties style:snap-to-layout-grid="false" fo:text-align="center" style:line-height-at-least="0in"/>
      <style:text-properties style:font-name-asian="標楷體" fo:font-size="9pt" style:font-size-asian="9pt" style:font-size-complex="9pt"/>
    </style:style>
    <style:style style:name="TableCell57" style:family="table-cell">
      <style:table-cell-properties fo:border="0.0104in solid #1F497D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 style:line-height-at-least="0in"/>
      <style:text-properties style:font-name-asian="標楷體" fo:font-size="8pt" style:font-size-asian="8pt" style:font-size-complex="8pt"/>
    </style:style>
    <style:style style:name="TableCell59" style:family="table-cell">
      <style:table-cell-properties fo:border="0.0104in solid #1F497D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 style:line-height-at-least="0in"/>
      <style:text-properties style:font-name-asian="標楷體" fo:font-size="10pt" style:font-size-asian="10pt" style:font-size-complex="10pt"/>
    </style:style>
    <style:style style:name="TableCell61" style:family="table-cell">
      <style:table-cell-properties fo:border="0.0104in solid #1F497D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 style:line-height-at-least="0in"/>
      <style:text-properties style:font-name-asian="標楷體" fo:font-size="10pt" style:font-size-asian="10pt" style:font-size-complex="10pt"/>
    </style:style>
    <style:style style:name="TableCell63" style:family="table-cell">
      <style:table-cell-properties fo:border="0.0104in solid #1F497D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 style:line-height-at-least="0in"/>
      <style:text-properties style:font-name-asian="標楷體" fo:font-size="10pt" style:font-size-asian="10pt" style:font-size-complex="10pt"/>
    </style:style>
    <style:style style:name="P65" style:parent-style-name="內文" style:family="paragraph">
      <style:paragraph-properties style:snap-to-layout-grid="false" fo:text-align="center" style:line-height-at-least="0in"/>
      <style:text-properties style:font-name-asian="標楷體" fo:font-size="10pt" style:font-size-asian="10pt" style:font-size-complex="10pt"/>
    </style:style>
    <style:style style:name="TableCell66" style:family="table-cell">
      <style:table-cell-properties fo:border-top="0.0104in solid #1F497D" fo:border-left="0.0104in solid #1F497D" fo:border-bottom="0.0104in solid #1F497D" fo:border-right="0.0312in solid #1F497D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justify" style:line-height-at-least="0in"/>
      <style:text-properties style:font-name-asian="標楷體" fo:font-size="10pt" style:font-size-asian="10pt" style:font-size-complex="10pt"/>
    </style:style>
    <style:style style:name="TableRow68" style:family="table-row">
      <style:table-row-properties style:min-row-height="0.3652in" style:use-optimal-row-height="false"/>
    </style:style>
    <style:style style:name="TableCell69" style:family="table-cell">
      <style:table-cell-properties fo:border-top="0.0104in solid #1F497D" fo:border-left="0.0312in solid #1F497D" fo:border-bottom="0.0312in solid #1F497D" fo:border-right="0.0104in solid #1F497D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71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72" style:family="table-cell">
      <style:table-cell-properties fo:border-top="0.0104in solid #1F497D" fo:border-left="0.0104in solid #1F497D" fo:border-bottom="0.0312in solid #1F497D" fo:border-right="0.0312in solid #1F497D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justify"/>
    </style:style>
    <style:style style:name="T74" style:parent-style-name="預設段落字型" style:family="text">
      <style:text-properties style:font-name="標楷體" style:font-name-asian="標楷體" fo:font-size="11pt" style:font-size-asian="11pt"/>
    </style:style>
    <style:style style:name="T75" style:parent-style-name="預設段落字型" style:family="text">
      <style:text-properties style:font-name-asian="標楷體" fo:font-size="11pt" style:font-size-asian="11pt"/>
    </style:style>
    <style:style style:name="T76" style:parent-style-name="預設段落字型" style:family="text">
      <style:text-properties style:font-name-asian="標楷體" fo:font-size="11pt" style:font-size-asian="11pt"/>
    </style:style>
    <style:style style:name="T77" style:parent-style-name="預設段落字型" style:family="text">
      <style:text-properties style:font-name="標楷體" style:font-name-asian="標楷體" fo:font-size="11pt" style:font-size-asian="11pt"/>
    </style:style>
    <style:style style:name="T78" style:parent-style-name="預設段落字型" style:family="text">
      <style:text-properties style:font-name-asian="標楷體" fo:font-size="11pt" style:font-size-asian="11pt"/>
    </style:style>
    <style:style style:name="T79" style:parent-style-name="預設段落字型" style:family="text">
      <style:text-properties style:font-name-asian="標楷體" fo:font-size="11pt" style:font-size-asian="11pt"/>
    </style:style>
    <style:style style:name="T80" style:parent-style-name="預設段落字型" style:family="text">
      <style:text-properties style:font-name="標楷體" style:font-name-asian="標楷體" fo:font-size="11pt" style:font-size-asian="11pt"/>
    </style:style>
    <style:style style:name="T81" style:parent-style-name="預設段落字型" style:family="text">
      <style:text-properties style:font-name-asian="標楷體" fo:font-size="11pt" style:font-size-asian="11pt"/>
    </style:style>
    <style:style style:name="T82" style:parent-style-name="預設段落字型" style:family="text">
      <style:text-properties style:font-name-asian="標楷體" fo:font-size="11pt" style:font-size-asian="11pt"/>
    </style:style>
    <style:style style:name="T83" style:parent-style-name="預設段落字型" style:family="text">
      <style:text-properties style:font-name="標楷體" style:font-name-asian="標楷體" fo:font-size="11pt" style:font-size-asian="11pt"/>
    </style:style>
    <style:style style:name="T84" style:parent-style-name="預設段落字型" style:family="text">
      <style:text-properties style:font-name-asian="標楷體" fo:font-size="11pt" style:font-size-asian="11pt"/>
    </style:style>
    <style:style style:name="T85" style:parent-style-name="預設段落字型" style:family="text">
      <style:text-properties style:font-name-asian="標楷體" fo:font-size="11pt" style:font-size-asian="11pt"/>
    </style:style>
    <style:style style:name="P86" style:parent-style-name="清單段落" style:list-style-name="LFO28" style:family="paragraph">
      <style:paragraph-properties fo:margin-left="0.3937in" fo:text-indent="-0.3937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font-weight="bold" style:font-weight-asian="bold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hps" style:family="text">
      <style:text-properties style:font-name="標楷體" style:font-name-asian="標楷體" fo:color="#222222"/>
    </style:style>
    <style:style style:name="TableColumn91" style:family="table-column">
      <style:table-column-properties style:column-width="0.6173in" style:use-optimal-column-width="false"/>
    </style:style>
    <style:style style:name="TableColumn92" style:family="table-column">
      <style:table-column-properties style:column-width="0.6173in" style:use-optimal-column-width="false"/>
    </style:style>
    <style:style style:name="TableColumn93" style:family="table-column">
      <style:table-column-properties style:column-width="0.6173in" style:use-optimal-column-width="false"/>
    </style:style>
    <style:style style:name="TableColumn94" style:family="table-column">
      <style:table-column-properties style:column-width="0.6173in" style:use-optimal-column-width="false"/>
    </style:style>
    <style:style style:name="TableColumn95" style:family="table-column">
      <style:table-column-properties style:column-width="0.6173in" style:use-optimal-column-width="false"/>
    </style:style>
    <style:style style:name="TableColumn96" style:family="table-column">
      <style:table-column-properties style:column-width="0.6173in" style:use-optimal-column-width="false"/>
    </style:style>
    <style:style style:name="TableColumn97" style:family="table-column">
      <style:table-column-properties style:column-width="0.6173in" style:use-optimal-column-width="false"/>
    </style:style>
    <style:style style:name="TableColumn98" style:family="table-column">
      <style:table-column-properties style:column-width="0.6173in" style:use-optimal-column-width="false"/>
    </style:style>
    <style:style style:name="TableColumn99" style:family="table-column">
      <style:table-column-properties style:column-width="0.6173in" style:use-optimal-column-width="false"/>
    </style:style>
    <style:style style:name="TableColumn100" style:family="table-column">
      <style:table-column-properties style:column-width="0.6173in" style:use-optimal-column-width="false"/>
    </style:style>
    <style:style style:name="TableColumn101" style:family="table-column">
      <style:table-column-properties style:column-width="0.6173in" style:use-optimal-column-width="false"/>
    </style:style>
    <style:style style:name="TableColumn102" style:family="table-column">
      <style:table-column-properties style:column-width="0.618in" style:use-optimal-column-width="false"/>
    </style:style>
    <style:style style:name="Table90" style:family="table">
      <style:table-properties style:width="7.409in" fo:margin-left="-0.3187in" table:align="left"/>
    </style:style>
    <style:style style:name="TableRow103" style:family="table-row">
      <style:table-row-properties style:min-row-height="0.302in" style:use-optimal-row-height="false"/>
    </style:style>
    <style:style style:name="TableCell104" style:family="table-cell">
      <style:table-cell-properties fo:border-top="0.0312in solid #632423" fo:border-left="0.0312in solid #632423" fo:border-bottom="0.0104in solid #632423" fo:border-right="0.0104in solid #632423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style:line-height-at-least="0in"/>
      <style:text-properties fo:font-size="9pt" style:font-size-asian="9pt"/>
    </style:style>
    <style:style style:name="P106" style:parent-style-name="內文" style:family="paragraph">
      <style:paragraph-properties fo:text-align="center" style:line-height-at-least="0in"/>
      <style:text-properties fo:font-size="9pt" style:font-size-asian="9pt"/>
    </style:style>
    <style:style style:name="TableCell107" style:family="table-cell">
      <style:table-cell-properties fo:border-top="0.0312in solid #632423" fo:border-left="0.0104in solid #632423" fo:border-bottom="0.0104in solid #632423" fo:border-right="0.0104in solid #632423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style:line-height-at-least="0in"/>
      <style:text-properties fo:font-size="9pt" style:font-size-asian="9pt"/>
    </style:style>
    <style:style style:name="P109" style:parent-style-name="內文" style:family="paragraph">
      <style:paragraph-properties fo:text-align="center" style:line-height-at-least="0in"/>
      <style:text-properties fo:font-size="9pt" style:font-size-asian="9pt"/>
    </style:style>
    <style:style style:name="TableCell110" style:family="table-cell">
      <style:table-cell-properties fo:border-top="0.0312in solid #632423" fo:border-left="0.0104in solid #632423" fo:border-bottom="0.0104in solid #632423" fo:border-right="0.0104in solid #632423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style:line-height-at-least="0in"/>
      <style:text-properties fo:font-size="9pt" style:font-size-asian="9pt"/>
    </style:style>
    <style:style style:name="P112" style:parent-style-name="內文" style:family="paragraph">
      <style:paragraph-properties fo:text-align="center" style:line-height-at-least="0in"/>
      <style:text-properties fo:font-size="9pt" style:font-size-asian="9pt"/>
    </style:style>
    <style:style style:name="TableCell113" style:family="table-cell">
      <style:table-cell-properties fo:border-top="0.0312in solid #632423" fo:border-left="0.0104in solid #632423" fo:border-bottom="0.0104in solid #632423" fo:border-right="0.0104in solid #632423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style:line-height-at-least="0in"/>
      <style:text-properties fo:font-size="9pt" style:font-size-asian="9pt"/>
    </style:style>
    <style:style style:name="P115" style:parent-style-name="內文" style:family="paragraph">
      <style:paragraph-properties fo:text-align="center" style:line-height-at-least="0in"/>
      <style:text-properties fo:font-size="8pt" style:font-size-asian="8pt" style:font-size-complex="8pt"/>
    </style:style>
    <style:style style:name="TableCell116" style:family="table-cell">
      <style:table-cell-properties fo:border-top="0.0312in solid #632423" fo:border-left="0.0104in solid #632423" fo:border-bottom="0.0104in solid #632423" fo:border-right="0.0104in solid #632423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style:line-height-at-least="0in"/>
      <style:text-properties fo:font-size="9pt" style:font-size-asian="9pt"/>
    </style:style>
    <style:style style:name="TableCell118" style:family="table-cell">
      <style:table-cell-properties fo:border-top="0.0312in solid #632423" fo:border-left="0.0104in solid #632423" fo:border-bottom="0.0104in solid #632423" fo:border-right="0.0208in solid #632423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style:line-height-at-least="0in"/>
      <style:text-properties fo:font-size="9pt" style:font-size-asian="9pt"/>
    </style:style>
    <style:style style:name="TableCell120" style:family="table-cell">
      <style:table-cell-properties fo:border-top="0.0312in solid #632423" fo:border-left="0.0208in solid #632423" fo:border-bottom="0.0104in solid #632423" fo:border-right="0.0104in solid #632423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style:line-height-at-least="0in"/>
      <style:text-properties fo:font-size="9pt" style:font-size-asian="9pt"/>
    </style:style>
    <style:style style:name="P122" style:parent-style-name="內文" style:family="paragraph">
      <style:paragraph-properties fo:text-align="center" style:line-height-at-least="0in"/>
      <style:text-properties fo:font-size="9pt" style:font-size-asian="9pt"/>
    </style:style>
    <style:style style:name="TableCell123" style:family="table-cell">
      <style:table-cell-properties fo:border-top="0.0312in solid #632423" fo:border-left="0.0104in solid #632423" fo:border-bottom="0.0104in solid #632423" fo:border-right="0.0104in solid #632423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style:line-height-at-least="0in"/>
      <style:text-properties fo:font-size="9pt" style:font-size-asian="9pt"/>
    </style:style>
    <style:style style:name="P125" style:parent-style-name="內文" style:family="paragraph">
      <style:paragraph-properties fo:text-align="center" style:line-height-at-least="0in"/>
      <style:text-properties fo:font-size="9pt" style:font-size-asian="9pt"/>
    </style:style>
    <style:style style:name="TableCell126" style:family="table-cell">
      <style:table-cell-properties fo:border-top="0.0312in solid #632423" fo:border-left="0.0104in solid #632423" fo:border-bottom="0.0104in solid #632423" fo:border-right="0.0104in solid #632423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style:line-height-at-least="0in"/>
      <style:text-properties fo:font-size="9pt" style:font-size-asian="9pt"/>
    </style:style>
    <style:style style:name="P128" style:parent-style-name="內文" style:family="paragraph">
      <style:paragraph-properties fo:text-align="center" style:line-height-at-least="0in"/>
      <style:text-properties fo:font-size="9pt" style:font-size-asian="9pt"/>
    </style:style>
    <style:style style:name="TableCell129" style:family="table-cell">
      <style:table-cell-properties fo:border-top="0.0312in solid #632423" fo:border-left="0.0104in solid #632423" fo:border-bottom="0.0104in solid #632423" fo:border-right="0.0104in solid #632423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style:line-height-at-least="0in"/>
      <style:text-properties fo:font-size="9pt" style:font-size-asian="9pt"/>
    </style:style>
    <style:style style:name="P131" style:parent-style-name="內文" style:family="paragraph">
      <style:paragraph-properties fo:text-align="center" style:line-height-at-least="0in"/>
      <style:text-properties fo:font-size="8pt" style:font-size-asian="8pt" style:font-size-complex="8pt"/>
    </style:style>
    <style:style style:name="TableCell132" style:family="table-cell">
      <style:table-cell-properties fo:border-top="0.0312in solid #632423" fo:border-left="0.0104in solid #632423" fo:border-bottom="0.0104in solid #632423" fo:border-right="0.0104in solid #632423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style:line-height-at-least="0in"/>
      <style:text-properties fo:font-size="9pt" style:font-size-asian="9pt"/>
    </style:style>
    <style:style style:name="TableCell134" style:family="table-cell">
      <style:table-cell-properties fo:border-top="0.0312in solid #632423" fo:border-left="0.0104in solid #632423" fo:border-bottom="0.0104in solid #632423" fo:border-right="0.0312in solid #632423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style:line-height-at-least="0in"/>
      <style:text-properties fo:font-size="9pt" style:font-size-asian="9pt"/>
    </style:style>
    <style:style style:name="TableRow136" style:family="table-row">
      <style:table-row-properties style:min-row-height="0.2798in" style:use-optimal-row-height="false"/>
    </style:style>
    <style:style style:name="TableCell137" style:family="table-cell">
      <style:table-cell-properties fo:border-top="0.0104in solid #632423" fo:border-left="0.0312in solid #632423" fo:border-bottom="0.0104in solid #632423" fo:border-right="0.0104in solid #632423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39" style:family="table-cell">
      <style:table-cell-properties fo:border="0.0104in solid #632423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141" style:family="table-cell">
      <style:table-cell-properties fo:border="0.0104in solid #632423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143" style:family="table-cell">
      <style:table-cell-properties fo:border="0.0104in solid #632423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145" style:family="table-cell">
      <style:table-cell-properties fo:border="0.0104in solid #632423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147" style:family="table-cell">
      <style:table-cell-properties fo:border-top="0.0104in solid #632423" fo:border-left="0.0104in solid #632423" fo:border-bottom="0.0104in solid #632423" fo:border-right="0.0208in solid #632423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149" style:family="table-cell">
      <style:table-cell-properties fo:border-top="0.0104in solid #632423" fo:border-left="0.0208in solid #632423" fo:border-bottom="0.0104in solid #632423" fo:border-right="0.0104in solid #632423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style:line-height-at-least="0in"/>
      <style:text-properties style:font-name-asian="標楷體" fo:font-size="11pt" style:font-size-asian="11pt"/>
    </style:style>
    <style:style style:name="TableCell151" style:family="table-cell">
      <style:table-cell-properties fo:border="0.0104in solid #632423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style:line-height-at-least="0in"/>
      <style:text-properties style:font-name-asian="標楷體" fo:color="#FF0000" style:font-size-complex="12pt"/>
    </style:style>
    <style:style style:name="TableCell153" style:family="table-cell">
      <style:table-cell-properties fo:border="0.0104in solid #632423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55" style:family="table-cell">
      <style:table-cell-properties fo:border="0.0104in solid #632423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157" style:family="table-cell">
      <style:table-cell-properties fo:border="0.0104in solid #632423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59" style:family="table-cell">
      <style:table-cell-properties fo:border-top="0.0104in solid #632423" fo:border-left="0.0104in solid #632423" fo:border-bottom="0.0104in solid #632423" fo:border-right="0.0312in solid #632423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Row161" style:family="table-row">
      <style:table-row-properties style:min-row-height="0.2798in" style:use-optimal-row-height="false"/>
    </style:style>
    <style:style style:name="TableCell162" style:family="table-cell">
      <style:table-cell-properties fo:border-top="0.0104in solid #632423" fo:border-left="0.0312in solid #632423" fo:border-bottom="0.0104in solid #632423" fo:border-right="0.0104in solid #632423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64" style:family="table-cell">
      <style:table-cell-properties fo:border="0.0104in solid #632423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style:line-height-at-least="0in"/>
      <style:text-properties style:font-name-asian="標楷體" fo:color="#FF0000"/>
    </style:style>
    <style:style style:name="TableCell166" style:family="table-cell">
      <style:table-cell-properties fo:border="0.0104in solid #632423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style:line-height-at-least="0in"/>
      <style:text-properties style:font-name-asian="標楷體" fo:color="#FF0000"/>
    </style:style>
    <style:style style:name="TableCell168" style:family="table-cell">
      <style:table-cell-properties fo:border="0.0104in solid #632423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70" style:family="table-cell">
      <style:table-cell-properties fo:border="0.0104in solid #632423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72" style:family="table-cell">
      <style:table-cell-properties fo:border-top="0.0104in solid #632423" fo:border-left="0.0104in solid #632423" fo:border-bottom="0.0104in solid #632423" fo:border-right="0.0208in solid #632423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74" style:family="table-cell">
      <style:table-cell-properties fo:border-top="0.0104in solid #632423" fo:border-left="0.0208in solid #632423" fo:border-bottom="0.0104in solid #632423" fo:border-right="0.0104in solid #632423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76" style:family="table-cell">
      <style:table-cell-properties fo:border="0.0104in solid #632423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style:line-height-at-least="0in"/>
      <style:text-properties style:font-name-asian="標楷體" fo:color="#FF0000"/>
    </style:style>
    <style:style style:name="TableCell178" style:family="table-cell">
      <style:table-cell-properties fo:border="0.0104in solid #632423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80" style:family="table-cell">
      <style:table-cell-properties fo:border="0.0104in solid #632423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Cell182" style:family="table-cell">
      <style:table-cell-properties fo:border="0.0104in solid #632423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84" style:family="table-cell">
      <style:table-cell-properties fo:border-top="0.0104in solid #632423" fo:border-left="0.0104in solid #632423" fo:border-bottom="0.0104in solid #632423" fo:border-right="0.0312in solid #632423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Row186" style:family="table-row">
      <style:table-row-properties style:min-row-height="0.2798in" style:use-optimal-row-height="false"/>
    </style:style>
    <style:style style:name="TableCell187" style:family="table-cell">
      <style:table-cell-properties fo:border-top="0.0104in solid #632423" fo:border-left="0.0312in solid #632423" fo:border-bottom="0.0104in solid #632423" fo:border-right="0.0104in solid #632423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89" style:family="table-cell">
      <style:table-cell-properties fo:border="0.0104in solid #632423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style:line-height-at-least="0in"/>
      <style:text-properties style:font-name-asian="標楷體" fo:color="#FF0000"/>
    </style:style>
    <style:style style:name="TableCell191" style:family="table-cell">
      <style:table-cell-properties fo:border="0.0104in solid #632423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style:line-height-at-least="0in"/>
      <style:text-properties style:font-name-asian="標楷體" fo:color="#FF0000"/>
    </style:style>
    <style:style style:name="TableCell193" style:family="table-cell">
      <style:table-cell-properties fo:border="0.0104in solid #632423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95" style:family="table-cell">
      <style:table-cell-properties fo:border="0.0104in solid #632423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97" style:family="table-cell">
      <style:table-cell-properties fo:border-top="0.0104in solid #632423" fo:border-left="0.0104in solid #632423" fo:border-bottom="0.0104in solid #632423" fo:border-right="0.0208in solid #632423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99" style:family="table-cell">
      <style:table-cell-properties fo:border-top="0.0104in solid #632423" fo:border-left="0.0208in solid #632423" fo:border-bottom="0.0104in solid #632423" fo:border-right="0.0104in solid #632423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01" style:family="table-cell">
      <style:table-cell-properties fo:border="0.0104in solid #632423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style:line-height-at-least="0in"/>
      <style:text-properties style:font-name-asian="標楷體" fo:color="#FF0000"/>
    </style:style>
    <style:style style:name="TableCell203" style:family="table-cell">
      <style:table-cell-properties fo:border="0.0104in solid #632423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05" style:family="table-cell">
      <style:table-cell-properties fo:border="0.0104in solid #632423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Cell207" style:family="table-cell">
      <style:table-cell-properties fo:border="0.0104in solid #632423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09" style:family="table-cell">
      <style:table-cell-properties fo:border-top="0.0104in solid #632423" fo:border-left="0.0104in solid #632423" fo:border-bottom="0.0104in solid #632423" fo:border-right="0.0312in solid #632423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Row211" style:family="table-row">
      <style:table-row-properties style:min-row-height="0.2798in" style:use-optimal-row-height="false"/>
    </style:style>
    <style:style style:name="TableCell212" style:family="table-cell">
      <style:table-cell-properties fo:border-top="0.0104in solid #632423" fo:border-left="0.0312in solid #632423" fo:border-bottom="0.0104in solid #632423" fo:border-right="0.0104in solid #632423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14" style:family="table-cell">
      <style:table-cell-properties fo:border="0.0104in solid #632423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style:line-height-at-least="0in"/>
      <style:text-properties style:font-name-asian="標楷體" fo:color="#FF0000"/>
    </style:style>
    <style:style style:name="TableCell216" style:family="table-cell">
      <style:table-cell-properties fo:border="0.0104in solid #632423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style:line-height-at-least="0in"/>
      <style:text-properties style:font-name-asian="標楷體" fo:color="#FF0000"/>
    </style:style>
    <style:style style:name="TableCell218" style:family="table-cell">
      <style:table-cell-properties fo:border="0.0104in solid #632423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20" style:family="table-cell">
      <style:table-cell-properties fo:border="0.0104in solid #632423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22" style:family="table-cell">
      <style:table-cell-properties fo:border-top="0.0104in solid #632423" fo:border-left="0.0104in solid #632423" fo:border-bottom="0.0104in solid #632423" fo:border-right="0.0208in solid #632423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24" style:family="table-cell">
      <style:table-cell-properties fo:border-top="0.0104in solid #632423" fo:border-left="0.0208in solid #632423" fo:border-bottom="0.0104in solid #632423" fo:border-right="0.0104in solid #632423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26" style:family="table-cell">
      <style:table-cell-properties fo:border="0.0104in solid #632423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style:line-height-at-least="0in"/>
      <style:text-properties style:font-name-asian="標楷體" fo:color="#FF0000"/>
    </style:style>
    <style:style style:name="TableCell228" style:family="table-cell">
      <style:table-cell-properties fo:border="0.0104in solid #632423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30" style:family="table-cell">
      <style:table-cell-properties fo:border="0.0104in solid #632423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Cell232" style:family="table-cell">
      <style:table-cell-properties fo:border="0.0104in solid #632423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34" style:family="table-cell">
      <style:table-cell-properties fo:border-top="0.0104in solid #632423" fo:border-left="0.0104in solid #632423" fo:border-bottom="0.0104in solid #632423" fo:border-right="0.0312in solid #632423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Row236" style:family="table-row">
      <style:table-row-properties style:min-row-height="0.2798in" style:use-optimal-row-height="false"/>
    </style:style>
    <style:style style:name="TableCell237" style:family="table-cell">
      <style:table-cell-properties fo:border-top="0.0104in solid #632423" fo:border-left="0.0312in solid #632423" fo:border-bottom="0.0104in solid #632423" fo:border-right="0.0104in solid #632423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39" style:family="table-cell">
      <style:table-cell-properties fo:border="0.0104in solid #632423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style:line-height-at-least="0in"/>
      <style:text-properties style:font-name-asian="標楷體" fo:color="#FF0000"/>
    </style:style>
    <style:style style:name="TableCell241" style:family="table-cell">
      <style:table-cell-properties fo:border="0.0104in solid #632423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style:line-height-at-least="0in"/>
      <style:text-properties style:font-name-asian="標楷體" fo:color="#FF0000"/>
    </style:style>
    <style:style style:name="TableCell243" style:family="table-cell">
      <style:table-cell-properties fo:border="0.0104in solid #632423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45" style:family="table-cell">
      <style:table-cell-properties fo:border="0.0104in solid #632423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47" style:family="table-cell">
      <style:table-cell-properties fo:border-top="0.0104in solid #632423" fo:border-left="0.0104in solid #632423" fo:border-bottom="0.0104in solid #632423" fo:border-right="0.0208in solid #632423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49" style:family="table-cell">
      <style:table-cell-properties fo:border-top="0.0104in solid #632423" fo:border-left="0.0208in solid #632423" fo:border-bottom="0.0104in solid #632423" fo:border-right="0.0104in solid #632423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51" style:family="table-cell">
      <style:table-cell-properties fo:border="0.0104in solid #632423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style:line-height-at-least="0in"/>
      <style:text-properties style:font-name-asian="標楷體" fo:color="#FF0000"/>
    </style:style>
    <style:style style:name="TableCell253" style:family="table-cell">
      <style:table-cell-properties fo:border="0.0104in solid #632423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55" style:family="table-cell">
      <style:table-cell-properties fo:border="0.0104in solid #632423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Cell257" style:family="table-cell">
      <style:table-cell-properties fo:border="0.0104in solid #632423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59" style:family="table-cell">
      <style:table-cell-properties fo:border-top="0.0104in solid #632423" fo:border-left="0.0104in solid #632423" fo:border-bottom="0.0104in solid #632423" fo:border-right="0.0312in solid #632423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Row261" style:family="table-row">
      <style:table-row-properties style:min-row-height="0.2798in" style:use-optimal-row-height="false"/>
    </style:style>
    <style:style style:name="TableCell262" style:family="table-cell">
      <style:table-cell-properties fo:border-top="0.0104in solid #632423" fo:border-left="0.0312in solid #632423" fo:border-bottom="0.0104in solid #632423" fo:border-right="0.0104in solid #632423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64" style:family="table-cell">
      <style:table-cell-properties fo:border="0.0104in solid #632423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 style:line-height-at-least="0in"/>
      <style:text-properties style:font-name-asian="標楷體" fo:color="#FF0000"/>
    </style:style>
    <style:style style:name="TableCell266" style:family="table-cell">
      <style:table-cell-properties fo:border="0.0104in solid #632423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style:line-height-at-least="0in"/>
      <style:text-properties style:font-name-asian="標楷體" fo:color="#FF0000"/>
    </style:style>
    <style:style style:name="TableCell268" style:family="table-cell">
      <style:table-cell-properties fo:border="0.0104in solid #632423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70" style:family="table-cell">
      <style:table-cell-properties fo:border="0.0104in solid #632423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72" style:family="table-cell">
      <style:table-cell-properties fo:border-top="0.0104in solid #632423" fo:border-left="0.0104in solid #632423" fo:border-bottom="0.0104in solid #632423" fo:border-right="0.0208in solid #632423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74" style:family="table-cell">
      <style:table-cell-properties fo:border-top="0.0104in solid #632423" fo:border-left="0.0208in solid #632423" fo:border-bottom="0.0104in solid #632423" fo:border-right="0.0104in solid #632423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76" style:family="table-cell">
      <style:table-cell-properties fo:border="0.0104in solid #632423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style:line-height-at-least="0in"/>
      <style:text-properties style:font-name-asian="標楷體" fo:color="#FF0000"/>
    </style:style>
    <style:style style:name="TableCell278" style:family="table-cell">
      <style:table-cell-properties fo:border="0.0104in solid #632423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80" style:family="table-cell">
      <style:table-cell-properties fo:border="0.0104in solid #632423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282" style:family="table-cell">
      <style:table-cell-properties fo:border="0.0104in solid #632423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84" style:family="table-cell">
      <style:table-cell-properties fo:border-top="0.0104in solid #632423" fo:border-left="0.0104in solid #632423" fo:border-bottom="0.0104in solid #632423" fo:border-right="0.0312in solid #632423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Row286" style:family="table-row">
      <style:table-row-properties style:min-row-height="0.2798in" style:use-optimal-row-height="false"/>
    </style:style>
    <style:style style:name="TableCell287" style:family="table-cell">
      <style:table-cell-properties fo:border-top="0.0104in solid #632423" fo:border-left="0.0312in solid #632423" fo:border-bottom="0.0104in solid #632423" fo:border-right="0.0104in solid #632423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89" style:family="table-cell">
      <style:table-cell-properties fo:border="0.0104in solid #632423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style:line-height-at-least="0in"/>
      <style:text-properties style:font-name-asian="標楷體" fo:color="#FF0000"/>
    </style:style>
    <style:style style:name="TableCell291" style:family="table-cell">
      <style:table-cell-properties fo:border="0.0104in solid #632423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 style:line-height-at-least="0in"/>
      <style:text-properties style:font-name-asian="標楷體" fo:color="#FF0000"/>
    </style:style>
    <style:style style:name="TableCell293" style:family="table-cell">
      <style:table-cell-properties fo:border="0.0104in solid #632423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95" style:family="table-cell">
      <style:table-cell-properties fo:border="0.0104in solid #632423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97" style:family="table-cell">
      <style:table-cell-properties fo:border-top="0.0104in solid #632423" fo:border-left="0.0104in solid #632423" fo:border-bottom="0.0104in solid #632423" fo:border-right="0.0208in solid #632423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99" style:family="table-cell">
      <style:table-cell-properties fo:border-top="0.0104in solid #632423" fo:border-left="0.0208in solid #632423" fo:border-bottom="0.0104in solid #632423" fo:border-right="0.0104in solid #632423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301" style:family="table-cell">
      <style:table-cell-properties fo:border="0.0104in solid #632423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 style:line-height-at-least="0in"/>
      <style:text-properties style:font-name-asian="標楷體" fo:color="#FF0000"/>
    </style:style>
    <style:style style:name="TableCell303" style:family="table-cell">
      <style:table-cell-properties fo:border="0.0104in solid #632423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305" style:family="table-cell">
      <style:table-cell-properties fo:border="0.0104in solid #632423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307" style:family="table-cell">
      <style:table-cell-properties fo:border="0.0104in solid #632423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309" style:family="table-cell">
      <style:table-cell-properties fo:border-top="0.0104in solid #632423" fo:border-left="0.0104in solid #632423" fo:border-bottom="0.0104in solid #632423" fo:border-right="0.0312in solid #632423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Row311" style:family="table-row">
      <style:table-row-properties style:min-row-height="0.2798in" style:use-optimal-row-height="false"/>
    </style:style>
    <style:style style:name="TableCell312" style:family="table-cell">
      <style:table-cell-properties fo:border-top="0.0104in solid #632423" fo:border-left="0.0312in solid #632423" fo:border-bottom="0.0104in solid #632423" fo:border-right="0.0104in solid #632423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314" style:family="table-cell">
      <style:table-cell-properties fo:border="0.0104in solid #632423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 style:line-height-at-least="0in"/>
      <style:text-properties style:font-name-asian="標楷體" fo:color="#FF0000"/>
    </style:style>
    <style:style style:name="TableCell316" style:family="table-cell">
      <style:table-cell-properties fo:border="0.0104in solid #632423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 style:line-height-at-least="0in"/>
      <style:text-properties style:font-name-asian="標楷體" fo:color="#FF0000"/>
    </style:style>
    <style:style style:name="TableCell318" style:family="table-cell">
      <style:table-cell-properties fo:border="0.0104in solid #632423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320" style:family="table-cell">
      <style:table-cell-properties fo:border="0.0104in solid #632423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322" style:family="table-cell">
      <style:table-cell-properties fo:border-top="0.0104in solid #632423" fo:border-left="0.0104in solid #632423" fo:border-bottom="0.0104in solid #632423" fo:border-right="0.0208in solid #632423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324" style:family="table-cell">
      <style:table-cell-properties fo:border-top="0.0104in solid #632423" fo:border-left="0.0208in solid #632423" fo:border-bottom="0.0104in solid #632423" fo:border-right="0.0104in solid #632423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326" style:family="table-cell">
      <style:table-cell-properties fo:border="0.0104in solid #632423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 style:line-height-at-least="0in"/>
      <style:text-properties style:font-name-asian="標楷體" fo:color="#FF0000"/>
    </style:style>
    <style:style style:name="TableCell328" style:family="table-cell">
      <style:table-cell-properties fo:border="0.0104in solid #632423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330" style:family="table-cell">
      <style:table-cell-properties fo:border="0.0104in solid #632423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Cell332" style:family="table-cell">
      <style:table-cell-properties fo:border="0.0104in solid #632423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334" style:family="table-cell">
      <style:table-cell-properties fo:border-top="0.0104in solid #632423" fo:border-left="0.0104in solid #632423" fo:border-bottom="0.0104in solid #632423" fo:border-right="0.0312in solid #632423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Row336" style:family="table-row">
      <style:table-row-properties style:min-row-height="0.2798in" style:use-optimal-row-height="false"/>
    </style:style>
    <style:style style:name="TableCell337" style:family="table-cell">
      <style:table-cell-properties fo:border-top="0.0104in solid #632423" fo:border-left="0.0312in solid #632423" fo:border-bottom="0.0104in solid #632423" fo:border-right="0.0104in solid #632423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339" style:family="table-cell">
      <style:table-cell-properties fo:border="0.0104in solid #632423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 style:line-height-at-least="0in"/>
      <style:text-properties style:font-name-asian="標楷體" fo:color="#FF0000"/>
    </style:style>
    <style:style style:name="TableCell341" style:family="table-cell">
      <style:table-cell-properties fo:border="0.0104in solid #632423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 style:line-height-at-least="0in"/>
      <style:text-properties style:font-name-asian="標楷體" fo:color="#FF0000"/>
    </style:style>
    <style:style style:name="TableCell343" style:family="table-cell">
      <style:table-cell-properties fo:border="0.0104in solid #632423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345" style:family="table-cell">
      <style:table-cell-properties fo:border="0.0104in solid #632423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347" style:family="table-cell">
      <style:table-cell-properties fo:border-top="0.0104in solid #632423" fo:border-left="0.0104in solid #632423" fo:border-bottom="0.0104in solid #632423" fo:border-right="0.0208in solid #632423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349" style:family="table-cell">
      <style:table-cell-properties fo:border-top="0.0104in solid #632423" fo:border-left="0.0208in solid #632423" fo:border-bottom="0.0104in solid #632423" fo:border-right="0.0104in solid #632423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351" style:family="table-cell">
      <style:table-cell-properties fo:border="0.0104in solid #632423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 style:line-height-at-least="0in"/>
      <style:text-properties style:font-name-asian="標楷體" fo:color="#FF0000"/>
    </style:style>
    <style:style style:name="TableCell353" style:family="table-cell">
      <style:table-cell-properties fo:border="0.0104in solid #632423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355" style:family="table-cell">
      <style:table-cell-properties fo:border="0.0104in solid #632423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357" style:family="table-cell">
      <style:table-cell-properties fo:border="0.0104in solid #632423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359" style:family="table-cell">
      <style:table-cell-properties fo:border-top="0.0104in solid #632423" fo:border-left="0.0104in solid #632423" fo:border-bottom="0.0104in solid #632423" fo:border-right="0.0312in solid #632423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Row361" style:family="table-row">
      <style:table-row-properties style:min-row-height="0.2798in" style:use-optimal-row-height="false"/>
    </style:style>
    <style:style style:name="TableCell362" style:family="table-cell">
      <style:table-cell-properties fo:border-top="0.0104in solid #632423" fo:border-left="0.0312in solid #632423" fo:border-bottom="0.0104in solid #632423" fo:border-right="0.0104in solid #632423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364" style:family="table-cell">
      <style:table-cell-properties fo:border="0.0104in solid #632423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 style:line-height-at-least="0in"/>
      <style:text-properties style:font-name-asian="標楷體" fo:color="#FF0000"/>
    </style:style>
    <style:style style:name="TableCell366" style:family="table-cell">
      <style:table-cell-properties fo:border="0.0104in solid #632423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 style:line-height-at-least="0in"/>
      <style:text-properties style:font-name-asian="標楷體" fo:color="#FF0000"/>
    </style:style>
    <style:style style:name="TableCell368" style:family="table-cell">
      <style:table-cell-properties fo:border="0.0104in solid #632423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370" style:family="table-cell">
      <style:table-cell-properties fo:border="0.0104in solid #632423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372" style:family="table-cell">
      <style:table-cell-properties fo:border-top="0.0104in solid #632423" fo:border-left="0.0104in solid #632423" fo:border-bottom="0.0104in solid #632423" fo:border-right="0.0208in solid #632423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374" style:family="table-cell">
      <style:table-cell-properties fo:border-top="0.0104in solid #632423" fo:border-left="0.0208in solid #632423" fo:border-bottom="0.0104in solid #632423" fo:border-right="0.0104in solid #632423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376" style:family="table-cell">
      <style:table-cell-properties fo:border="0.0104in solid #632423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 style:line-height-at-least="0in"/>
      <style:text-properties style:font-name-asian="標楷體" fo:color="#FF0000"/>
    </style:style>
    <style:style style:name="TableCell378" style:family="table-cell">
      <style:table-cell-properties fo:border="0.0104in solid #632423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380" style:family="table-cell">
      <style:table-cell-properties fo:border="0.0104in solid #632423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382" style:family="table-cell">
      <style:table-cell-properties fo:border="0.0104in solid #632423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384" style:family="table-cell">
      <style:table-cell-properties fo:border-top="0.0104in solid #632423" fo:border-left="0.0104in solid #632423" fo:border-bottom="0.0104in solid #632423" fo:border-right="0.0312in solid #632423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Row386" style:family="table-row">
      <style:table-row-properties style:min-row-height="0.2798in" style:use-optimal-row-height="false"/>
    </style:style>
    <style:style style:name="TableCell387" style:family="table-cell">
      <style:table-cell-properties fo:border-top="0.0104in solid #632423" fo:border-left="0.0312in solid #632423" fo:border-bottom="0.0104in solid #632423" fo:border-right="0.0104in solid #632423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389" style:family="table-cell">
      <style:table-cell-properties fo:border="0.0104in solid #632423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 style:line-height-at-least="0in"/>
      <style:text-properties style:font-name-asian="標楷體" fo:color="#FF0000"/>
    </style:style>
    <style:style style:name="TableCell391" style:family="table-cell">
      <style:table-cell-properties fo:border="0.0104in solid #632423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 style:line-height-at-least="0in"/>
      <style:text-properties style:font-name-asian="標楷體" fo:color="#FF0000"/>
    </style:style>
    <style:style style:name="TableCell393" style:family="table-cell">
      <style:table-cell-properties fo:border="0.0104in solid #632423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395" style:family="table-cell">
      <style:table-cell-properties fo:border="0.0104in solid #632423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397" style:family="table-cell">
      <style:table-cell-properties fo:border-top="0.0104in solid #632423" fo:border-left="0.0104in solid #632423" fo:border-bottom="0.0104in solid #632423" fo:border-right="0.0208in solid #632423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399" style:family="table-cell">
      <style:table-cell-properties fo:border-top="0.0104in solid #632423" fo:border-left="0.0208in solid #632423" fo:border-bottom="0.0104in solid #632423" fo:border-right="0.0104in solid #632423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401" style:family="table-cell">
      <style:table-cell-properties fo:border="0.0104in solid #632423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 style:line-height-at-least="0in"/>
      <style:text-properties style:font-name-asian="標楷體" fo:color="#FF0000"/>
    </style:style>
    <style:style style:name="TableCell403" style:family="table-cell">
      <style:table-cell-properties fo:border="0.0104in solid #632423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405" style:family="table-cell">
      <style:table-cell-properties fo:border="0.0104in solid #632423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407" style:family="table-cell">
      <style:table-cell-properties fo:border="0.0104in solid #632423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409" style:family="table-cell">
      <style:table-cell-properties fo:border-top="0.0104in solid #632423" fo:border-left="0.0104in solid #632423" fo:border-bottom="0.0104in solid #632423" fo:border-right="0.0312in solid #632423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Row411" style:family="table-row">
      <style:table-row-properties style:min-row-height="0.2798in" style:use-optimal-row-height="false"/>
    </style:style>
    <style:style style:name="TableCell412" style:family="table-cell">
      <style:table-cell-properties fo:border-top="0.0104in solid #632423" fo:border-left="0.0312in solid #632423" fo:border-bottom="0.0104in solid #632423" fo:border-right="0.0104in solid #632423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414" style:family="table-cell">
      <style:table-cell-properties fo:border="0.0104in solid #632423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center" style:line-height-at-least="0in"/>
      <style:text-properties style:font-name-asian="標楷體" fo:color="#FF0000"/>
    </style:style>
    <style:style style:name="TableCell416" style:family="table-cell">
      <style:table-cell-properties fo:border="0.0104in solid #632423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center" style:line-height-at-least="0in"/>
      <style:text-properties style:font-name-asian="標楷體" fo:color="#FF0000"/>
    </style:style>
    <style:style style:name="TableCell418" style:family="table-cell">
      <style:table-cell-properties fo:border="0.0104in solid #632423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420" style:family="table-cell">
      <style:table-cell-properties fo:border="0.0104in solid #632423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422" style:family="table-cell">
      <style:table-cell-properties fo:border-top="0.0104in solid #632423" fo:border-left="0.0104in solid #632423" fo:border-bottom="0.0104in solid #632423" fo:border-right="0.0208in solid #632423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424" style:family="table-cell">
      <style:table-cell-properties fo:border-top="0.0104in solid #632423" fo:border-left="0.0208in solid #632423" fo:border-bottom="0.0104in solid #632423" fo:border-right="0.0104in solid #632423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426" style:family="table-cell">
      <style:table-cell-properties fo:border="0.0104in solid #632423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 style:line-height-at-least="0in"/>
      <style:text-properties style:font-name-asian="標楷體" fo:color="#FF0000"/>
    </style:style>
    <style:style style:name="TableCell428" style:family="table-cell">
      <style:table-cell-properties fo:border="0.0104in solid #632423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430" style:family="table-cell">
      <style:table-cell-properties fo:border="0.0104in solid #632423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Cell432" style:family="table-cell">
      <style:table-cell-properties fo:border="0.0104in solid #632423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434" style:family="table-cell">
      <style:table-cell-properties fo:border-top="0.0104in solid #632423" fo:border-left="0.0104in solid #632423" fo:border-bottom="0.0104in solid #632423" fo:border-right="0.0312in solid #632423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Row436" style:family="table-row">
      <style:table-row-properties style:min-row-height="0.2798in" style:use-optimal-row-height="false"/>
    </style:style>
    <style:style style:name="TableCell437" style:family="table-cell">
      <style:table-cell-properties fo:border-top="0.0104in solid #632423" fo:border-left="0.0312in solid #632423" fo:border-bottom="0.0208in solid #632423" fo:border-right="0.0104in solid #632423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439" style:family="table-cell">
      <style:table-cell-properties fo:border-top="0.0104in solid #632423" fo:border-left="0.0104in solid #632423" fo:border-bottom="0.0208in solid #632423" fo:border-right="0.0104in solid #632423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center" style:line-height-at-least="0in"/>
      <style:text-properties style:font-name-asian="標楷體" fo:color="#FF0000"/>
    </style:style>
    <style:style style:name="TableCell441" style:family="table-cell">
      <style:table-cell-properties fo:border-top="0.0104in solid #632423" fo:border-left="0.0104in solid #632423" fo:border-bottom="0.0208in solid #632423" fo:border-right="0.0104in solid #632423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 style:line-height-at-least="0in"/>
      <style:text-properties style:font-name-asian="標楷體" fo:color="#FF0000"/>
    </style:style>
    <style:style style:name="TableCell443" style:family="table-cell">
      <style:table-cell-properties fo:border-top="0.0104in solid #632423" fo:border-left="0.0104in solid #632423" fo:border-bottom="0.0208in solid #632423" fo:border-right="0.0104in solid #632423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445" style:family="table-cell">
      <style:table-cell-properties fo:border-top="0.0104in solid #632423" fo:border-left="0.0104in solid #632423" fo:border-bottom="0.0208in solid #632423" fo:border-right="0.0104in solid #632423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447" style:family="table-cell">
      <style:table-cell-properties fo:border-top="0.0104in solid #632423" fo:border-left="0.0104in solid #632423" fo:border-bottom="0.0208in solid #632423" fo:border-right="0.0208in solid #632423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449" style:family="table-cell">
      <style:table-cell-properties fo:border-top="0.0104in solid #632423" fo:border-left="0.0208in solid #632423" fo:border-bottom="0.0208in solid #632423" fo:border-right="0.0104in solid #632423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451" style:family="table-cell">
      <style:table-cell-properties fo:border-top="0.0104in solid #632423" fo:border-left="0.0104in solid #632423" fo:border-bottom="0.0208in solid #632423" fo:border-right="0.0104in solid #632423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center" style:line-height-at-least="0in"/>
      <style:text-properties style:font-name-asian="標楷體" fo:color="#FF0000"/>
    </style:style>
    <style:style style:name="TableCell453" style:family="table-cell">
      <style:table-cell-properties fo:border-top="0.0104in solid #632423" fo:border-left="0.0104in solid #632423" fo:border-bottom="0.0208in solid #632423" fo:border-right="0.0104in solid #632423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455" style:family="table-cell">
      <style:table-cell-properties fo:border-top="0.0104in solid #632423" fo:border-left="0.0104in solid #632423" fo:border-bottom="0.0208in solid #632423" fo:border-right="0.0104in solid #632423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457" style:family="table-cell">
      <style:table-cell-properties fo:border-top="0.0104in solid #632423" fo:border-left="0.0104in solid #632423" fo:border-bottom="0.0208in solid #632423" fo:border-right="0.0104in solid #632423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459" style:family="table-cell">
      <style:table-cell-properties fo:border-top="0.0104in solid #632423" fo:border-left="0.0104in solid #632423" fo:border-bottom="0.0208in solid #632423" fo:border-right="0.0312in solid #632423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Row461" style:family="table-row">
      <style:table-row-properties style:min-row-height="0.2388in" style:use-optimal-row-height="false"/>
    </style:style>
    <style:style style:name="TableCell462" style:family="table-cell">
      <style:table-cell-properties fo:border-top="0.0104in solid #632423" fo:border-left="0.0312in solid #632423" fo:border-bottom="0.0104in solid #632423" fo:border-right="0.0312in solid #632423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center" fo:line-height="0.25in"/>
    </style:style>
    <style:style style:name="T464" style:parent-style-name="預設段落字型" style:family="text">
      <style:text-properties style:font-name-asian="標楷體" fo:font-size="10.5pt" style:font-size-asian="10.5pt"/>
    </style:style>
    <style:style style:name="T465" style:parent-style-name="預設段落字型" style:family="text">
      <style:text-properties style:font-name-asian="標楷體" fo:font-size="10.5pt" style:font-size-asian="10.5pt"/>
    </style:style>
    <style:style style:name="T466" style:parent-style-name="預設段落字型" style:family="text">
      <style:text-properties style:font-name-asian="標楷體" fo:font-size="10.5pt" style:font-size-asian="10.5pt"/>
    </style:style>
    <style:style style:name="T467" style:parent-style-name="預設段落字型" style:family="text">
      <style:text-properties style:font-name="標楷體" style:font-name-asian="標楷體" fo:font-size="10.5pt" style:font-size-asian="10.5pt"/>
    </style:style>
    <style:style style:name="T468" style:parent-style-name="預設段落字型" style:family="text">
      <style:text-properties style:font-name-asian="標楷體" fo:font-size="10.5pt" style:font-size-asian="10.5pt" fo:background-color="#FFFFFF"/>
    </style:style>
    <style:style style:name="T469" style:parent-style-name="預設段落字型" style:family="text">
      <style:text-properties style:font-name-asian="標楷體" fo:font-size="10.5pt" style:font-size-asian="10.5pt" fo:background-color="#FFFFFF"/>
    </style:style>
    <style:style style:name="T470" style:parent-style-name="預設段落字型" style:family="text">
      <style:text-properties style:font-name-asian="標楷體" fo:font-size="10.5pt" style:font-size-asian="10.5pt"/>
    </style:style>
    <style:style style:name="T471" style:parent-style-name="預設段落字型" style:family="text">
      <style:text-properties style:font-name-asian="標楷體" fo:font-size="10.5pt" style:font-size-asian="10.5pt"/>
    </style:style>
    <style:style style:name="T472" style:parent-style-name="預設段落字型" style:family="text">
      <style:text-properties style:font-name-asian="標楷體" fo:font-size="10.5pt" style:font-size-asian="10.5pt"/>
    </style:style>
    <style:style style:name="T473" style:parent-style-name="預設段落字型" style:family="text">
      <style:text-properties style:font-name-asian="標楷體" fo:font-size="10.5pt" style:font-size-asian="10.5pt"/>
    </style:style>
    <style:style style:name="T474" style:parent-style-name="預設段落字型" style:family="text">
      <style:text-properties style:font-name-asian="標楷體" fo:font-size="10.5pt" style:font-size-asian="10.5pt"/>
    </style:style>
    <style:style style:name="T475" style:parent-style-name="預設段落字型" style:family="text">
      <style:text-properties style:font-name-asian="標楷體" fo:font-size="10.5pt" style:font-size-asian="10.5pt"/>
    </style:style>
    <style:style style:name="T476" style:parent-style-name="預設段落字型" style:family="text">
      <style:text-properties style:font-name-asian="標楷體" fo:font-size="10.5pt" style:font-size-asian="10.5pt"/>
    </style:style>
    <style:style style:name="T477" style:parent-style-name="預設段落字型" style:family="text">
      <style:text-properties style:font-name-asian="標楷體" fo:font-size="10.5pt" style:font-size-asian="10.5pt"/>
    </style:style>
    <style:style style:name="T478" style:parent-style-name="預設段落字型" style:family="text">
      <style:text-properties style:font-name-asian="標楷體" fo:font-size="10.5pt" style:font-size-asian="10.5pt"/>
    </style:style>
    <style:style style:name="T479" style:parent-style-name="預設段落字型" style:family="text">
      <style:text-properties style:font-name-asian="標楷體" fo:font-size="10.5pt" style:font-size-asian="10.5pt"/>
    </style:style>
    <style:style style:name="T480" style:parent-style-name="預設段落字型" style:family="text">
      <style:text-properties style:font-name-asian="標楷體" fo:font-size="10.5pt" style:font-size-asian="10.5pt"/>
    </style:style>
    <style:style style:name="T481" style:parent-style-name="預設段落字型" style:family="text">
      <style:text-properties style:font-name-asian="標楷體" fo:font-size="10.5pt" style:font-size-asian="10.5pt"/>
    </style:style>
    <style:style style:name="T482" style:parent-style-name="預設段落字型" style:family="text">
      <style:text-properties style:font-name-asian="標楷體" fo:font-size="10.5pt" style:font-size-asian="10.5pt"/>
    </style:style>
    <style:style style:name="T483" style:parent-style-name="預設段落字型" style:family="text">
      <style:text-properties style:font-name-asian="標楷體" fo:font-size="10.5pt" style:font-size-asian="10.5pt"/>
    </style:style>
    <style:style style:name="T484" style:parent-style-name="預設段落字型" style:family="text">
      <style:text-properties style:font-name-asian="標楷體" fo:font-size="10.5pt" style:font-size-asian="10.5pt"/>
    </style:style>
    <style:style style:name="T485" style:parent-style-name="預設段落字型" style:family="text">
      <style:text-properties style:font-name-asian="標楷體" fo:font-size="10.5pt" style:font-size-asian="10.5pt"/>
    </style:style>
    <style:style style:name="T486" style:parent-style-name="預設段落字型" style:family="text">
      <style:text-properties style:font-name-asian="標楷體" fo:font-size="10.5pt" style:font-size-asian="10.5pt"/>
    </style:style>
    <style:style style:name="T487" style:parent-style-name="預設段落字型" style:family="text">
      <style:text-properties style:font-name-asian="標楷體" fo:font-size="10.5pt" style:font-size-asian="10.5pt" style:text-underline-type="single" style:text-underline-style="solid" style:text-underline-width="auto" style:text-underline-mode="continuous"/>
    </style:style>
    <style:style style:name="T488" style:parent-style-name="預設段落字型" style:family="text">
      <style:text-properties style:font-name-asian="標楷體" fo:font-size="10.5pt" style:font-size-asian="10.5pt" style:text-underline-type="single" style:text-underline-style="solid" style:text-underline-width="auto" style:text-underline-mode="continuous"/>
    </style:style>
    <style:style style:name="T489" style:parent-style-name="預設段落字型" style:family="text">
      <style:text-properties style:font-name-asian="標楷體" fo:font-size="10.5pt" style:font-size-asian="10.5pt" style:text-underline-type="single" style:text-underline-style="solid" style:text-underline-width="auto" style:text-underline-mode="continuous"/>
    </style:style>
    <style:style style:name="T490" style:parent-style-name="預設段落字型" style:family="text">
      <style:text-properties style:font-name-asian="標楷體" fo:font-size="10.5pt" style:font-size-asian="10.5pt" style:text-underline-type="single" style:text-underline-style="solid" style:text-underline-width="auto" style:text-underline-mode="continuous"/>
    </style:style>
    <style:style style:name="T491" style:parent-style-name="預設段落字型" style:family="text">
      <style:text-properties style:font-name-asian="標楷體" fo:font-size="10.5pt" style:font-size-asian="10.5pt" style:text-underline-type="single" style:text-underline-style="solid" style:text-underline-width="auto" style:text-underline-mode="continuous"/>
    </style:style>
    <style:style style:name="T492" style:parent-style-name="預設段落字型" style:family="text">
      <style:text-properties style:font-name-asian="標楷體" fo:font-size="10.5pt" style:font-size-asian="10.5pt"/>
    </style:style>
    <style:style style:name="T493" style:parent-style-name="預設段落字型" style:family="text">
      <style:text-properties style:font-name-asian="標楷體" fo:font-size="10.5pt" style:font-size-asian="10.5pt"/>
    </style:style>
    <style:style style:name="T494" style:parent-style-name="預設段落字型" style:family="text">
      <style:text-properties style:font-name="標楷體" style:font-name-asian="標楷體" fo:font-size="10.5pt" style:font-size-asian="10.5pt"/>
    </style:style>
    <style:style style:name="T495" style:parent-style-name="預設段落字型" style:family="text">
      <style:text-properties style:font-name-asian="標楷體" fo:font-size="10.5pt" style:font-size-asian="10.5pt" fo:background-color="#FFFFFF"/>
    </style:style>
    <style:style style:name="T496" style:parent-style-name="預設段落字型" style:family="text">
      <style:text-properties style:font-name-asian="標楷體" fo:font-size="10.5pt" style:font-size-asian="10.5pt"/>
    </style:style>
    <style:style style:name="T497" style:parent-style-name="預設段落字型" style:family="text">
      <style:text-properties style:font-name-asian="標楷體" fo:font-size="10.5pt" style:font-size-asian="10.5pt" style:text-underline-type="single" style:text-underline-style="solid" style:text-underline-width="auto" style:text-underline-mode="continuous"/>
    </style:style>
    <style:style style:name="T498" style:parent-style-name="預設段落字型" style:family="text">
      <style:text-properties style:font-name-asian="標楷體" fo:font-size="10.5pt" style:font-size-asian="10.5pt" style:text-underline-type="single" style:text-underline-style="solid" style:text-underline-width="auto" style:text-underline-mode="continuous"/>
    </style:style>
    <style:style style:name="T499" style:parent-style-name="預設段落字型" style:family="text">
      <style:text-properties style:font-name-asian="標楷體" fo:font-size="10.5pt" style:font-size-asian="10.5pt" style:text-underline-type="single" style:text-underline-style="solid" style:text-underline-width="auto" style:text-underline-mode="continuous"/>
    </style:style>
    <style:style style:name="T500" style:parent-style-name="預設段落字型" style:family="text">
      <style:text-properties style:font-name-asian="標楷體" fo:font-size="10.5pt" style:font-size-asian="10.5pt"/>
    </style:style>
    <style:style style:name="TableRow501" style:family="table-row">
      <style:table-row-properties style:min-row-height="0.2388in" style:use-optimal-row-height="false"/>
    </style:style>
    <style:style style:name="TableCell502" style:family="table-cell">
      <style:table-cell-properties fo:border-top="0.0104in solid #632423" fo:border-left="0.0312in solid #632423" fo:border-bottom="0.0312in solid #632423" fo:border-right="0.0312in solid #632423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justify"/>
    </style:style>
    <style:style style:name="T504" style:parent-style-name="預設段落字型" style:family="text">
      <style:text-properties style:font-name-asian="標楷體" fo:font-size="10.5pt" style:font-size-asian="10.5pt"/>
    </style:style>
    <style:style style:name="T505" style:parent-style-name="預設段落字型" style:family="text">
      <style:text-properties style:font-name-asian="標楷體"/>
    </style:style>
    <style:style style:name="T506" style:parent-style-name="預設段落字型" style:family="text">
      <style:text-properties style:font-name-asian="標楷體" fo:font-size="10.5pt" style:font-size-asian="10.5pt"/>
    </style:style>
    <style:style style:name="T507" style:parent-style-name="預設段落字型" style:family="text">
      <style:text-properties style:font-name-asian="標楷體" fo:font-size="10.5pt" style:font-size-asian="10.5pt"/>
    </style:style>
    <style:style style:name="T508" style:parent-style-name="預設段落字型" style:family="text">
      <style:text-properties style:font-name-asian="標楷體" fo:font-size="10.5pt" style:font-size-asian="10.5pt"/>
    </style:style>
    <style:style style:name="T509" style:parent-style-name="預設段落字型" style:family="text">
      <style:text-properties style:font-name-asian="標楷體" fo:font-size="10.5pt" style:font-size-asian="10.5pt"/>
    </style:style>
    <style:style style:name="T510" style:parent-style-name="預設段落字型" style:family="text">
      <style:text-properties style:font-name-asian="標楷體"/>
    </style:style>
    <style:style style:name="T511" style:parent-style-name="預設段落字型" style:family="text">
      <style:text-properties style:font-name-asian="標楷體"/>
    </style:style>
    <style:style style:name="P512" style:parent-style-name="清單段落" style:list-style-name="LFO28" style:family="paragraph">
      <style:paragraph-properties fo:margin-left="0.3937in" fo:text-indent="-0.3937in">
        <style:tab-stops/>
      </style:paragraph-properties>
    </style:style>
    <style:style style:name="T513" style:parent-style-name="預設段落字型" style:family="text">
      <style:text-properties style:font-name="標楷體" style:font-name-asian="標楷體" fo:font-weight="bold" style:font-weight-asian="bold" fo:font-size="10.5pt" style:font-size-asian="10.5pt" style:font-size-complex="10.5pt"/>
    </style:style>
    <style:style style:name="T514" style:parent-style-name="預設段落字型" style:family="text">
      <style:text-properties style:font-name="標楷體" style:font-name-asian="標楷體" fo:font-weight="bold" style:font-weight-asian="bold"/>
    </style:style>
    <style:style style:name="TableColumn516" style:family="table-column">
      <style:table-column-properties style:column-width="3.2236in"/>
    </style:style>
    <style:style style:name="TableColumn517" style:family="table-column">
      <style:table-column-properties style:column-width="4.1597in"/>
    </style:style>
    <style:style style:name="Table515" style:family="table">
      <style:table-properties style:width="7.3833in" fo:margin-left="-0.3187in" table:align="left"/>
    </style:style>
    <style:style style:name="TableRow518" style:family="table-row">
      <style:table-row-properties/>
    </style:style>
    <style:style style:name="TableCell519" style:family="table-cell">
      <style:table-cell-properties fo:border-top="0.0312in solid #403152" fo:border-left="0.0312in solid #403152" fo:border-bottom="0.0104in solid #403152" fo:border-right="0.0312in solid #403152" fo:padding-top="0in" fo:padding-left="0.075in" fo:padding-bottom="0in" fo:padding-right="0.075in"/>
    </style:style>
    <style:style style:name="T52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521" style:parent-style-name="預設段落字型" style:family="text">
      <style:text-properties style:font-name="標楷體" style:font-name-asian="標楷體" fo:font-weight="bold" style:font-weight-asian="bold" style:letter-kerning="false" fo:font-size="9pt" style:font-size-asian="9pt" style:font-size-complex="9pt"/>
    </style:style>
    <style:style style:name="T52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523" style:family="table-row">
      <style:table-row-properties/>
    </style:style>
    <style:style style:name="TableCell524" style:family="table-cell">
      <style:table-cell-properties fo:border-top="0.0104in solid #403152" fo:border-left="0.0312in solid #403152" fo:border-bottom="0.0104in solid #403152" fo:border-right="0.0312in solid #403152" fo:padding-top="0in" fo:padding-left="0.075in" fo:padding-bottom="0in" fo:padding-right="0.075in"/>
    </style:style>
    <style:style style:name="T52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526" style:family="table-row">
      <style:table-row-properties/>
    </style:style>
    <style:style style:name="TableCell527" style:family="table-cell">
      <style:table-cell-properties fo:border-top="0.0104in solid #403152" fo:border-left="0.0312in solid #403152" fo:border-bottom="0.0104in solid #403152" fo:border-right="0.0104in solid #403152" fo:padding-top="0in" fo:padding-left="0.075in" fo:padding-bottom="0in" fo:padding-right="0.075in"/>
    </style:style>
    <style:style style:name="T52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529" style:family="table-cell">
      <style:table-cell-properties fo:border-top="0.0104in solid #403152" fo:border-left="0.0104in solid #403152" fo:border-bottom="0.0104in solid #403152" fo:border-right="0.0312in solid #403152" fo:padding-top="0in" fo:padding-left="0.075in" fo:padding-bottom="0in" fo:padding-right="0.075in"/>
    </style:style>
    <style:style style:name="T53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531" style:family="table-row">
      <style:table-row-properties/>
    </style:style>
    <style:style style:name="TableCell532" style:family="table-cell">
      <style:table-cell-properties fo:border-top="0.0104in solid #403152" fo:border-left="0.0312in solid #403152" fo:border-bottom="0.0312in solid #403152" fo:border-right="0.0312in solid #403152" fo:padding-top="0in" fo:padding-left="0.075in" fo:padding-bottom="0in" fo:padding-right="0.075in"/>
    </style:style>
    <style:style style:name="T53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534" style:parent-style-name="清單段落" style:list-style-name="LFO28" style:family="paragraph">
      <style:paragraph-properties fo:margin-left="0.3937in" fo:text-indent="-0.3937in">
        <style:tab-stops/>
      </style:paragraph-properties>
      <style:text-properties style:font-name="標楷體" style:font-name-asian="標楷體" fo:font-weight="bold" style:font-weight-asian="bold"/>
    </style:style>
    <style:style style:name="TableColumn536" style:family="table-column">
      <style:table-column-properties style:column-width="1.1652in" style:use-optimal-column-width="false"/>
    </style:style>
    <style:style style:name="TableColumn537" style:family="table-column">
      <style:table-column-properties style:column-width="1.8708in" style:use-optimal-column-width="false"/>
    </style:style>
    <style:style style:name="TableColumn538" style:family="table-column">
      <style:table-column-properties style:column-width="0.5902in" style:use-optimal-column-width="false"/>
    </style:style>
    <style:style style:name="TableColumn539" style:family="table-column">
      <style:table-column-properties style:column-width="0.6368in" style:use-optimal-column-width="false"/>
    </style:style>
    <style:style style:name="TableColumn540" style:family="table-column">
      <style:table-column-properties style:column-width="0.6368in" style:use-optimal-column-width="false"/>
    </style:style>
    <style:style style:name="TableColumn541" style:family="table-column">
      <style:table-column-properties style:column-width="0.6368in" style:use-optimal-column-width="false"/>
    </style:style>
    <style:style style:name="TableColumn542" style:family="table-column">
      <style:table-column-properties style:column-width="0.6368in" style:use-optimal-column-width="false"/>
    </style:style>
    <style:style style:name="TableColumn543" style:family="table-column">
      <style:table-column-properties style:column-width="0.6368in" style:use-optimal-column-width="false"/>
    </style:style>
    <style:style style:name="TableColumn544" style:family="table-column">
      <style:table-column-properties style:column-width="0.6375in" style:use-optimal-column-width="false"/>
    </style:style>
    <style:style style:name="Table535" style:family="table">
      <style:table-properties style:width="7.4479in" fo:margin-left="-0.4034in" table:align="center"/>
    </style:style>
    <style:style style:name="TableRow545" style:family="table-row">
      <style:table-row-properties style:min-row-height="0.0868in" style:use-optimal-row-height="false"/>
    </style:style>
    <style:style style:name="TableCell546" style:family="table-cell">
      <style:table-cell-properties fo:border-top="0.0312in solid #215868" fo:border-left="0.0312in solid #215868" fo:border-bottom="0.0104in solid #215868" fo:border-right="0.0312in solid #215868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48" style:family="table-cell">
      <style:table-cell-properties fo:border-top="0.0312in solid #215868" fo:border-left="0.0312in solid #215868" fo:border-bottom="0.0104in solid #215868" fo:border-right="0.0312in solid #215868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end" style:line-height-at-least="0in"/>
    </style:style>
    <style:style style:name="T5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51" style:parent-style-name="預設段落字型" style:family="text">
      <style:text-properties style:font-name="標楷體" style:font-name-asian="標楷體" fo:color="#808080" fo:font-size="8pt" style:font-size-asian="8pt" style:font-size-complex="8pt"/>
    </style:style>
    <style:style style:name="TableRow552" style:family="table-row">
      <style:table-row-properties style:min-row-height="0.0868in" style:use-optimal-row-height="false"/>
    </style:style>
    <style:style style:name="TableCell553" style:family="table-cell">
      <style:table-cell-properties fo:border-top="0.0104in solid #215868" fo:border-left="0.0312in solid #215868" fo:border-bottom="0.0104in solid #215868" fo:border-right="0.0104in solid #215868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text-align="center" style:line-height-at-least="0in"/>
      <style:text-properties style:font-name="標楷體" style:font-name-asian="標楷體" fo:font-size="8pt" style:font-size-asian="8pt" style:font-size-complex="8pt"/>
    </style:style>
    <style:style style:name="TableCell555" style:family="table-cell">
      <style:table-cell-properties fo:border-top="0.0104in solid #215868" fo:border-left="0.0104in solid #215868" fo:border-bottom="0.0104in solid #215868" fo:border-right="0.0312in solid #215868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557" style:parent-style-name="內文" style:family="paragraph">
      <style:paragraph-properties fo:text-align="center" style:line-height-at-least="0in"/>
    </style:style>
    <style:style style:name="T558" style:parent-style-name="預設段落字型" style:family="text">
      <style:text-properties style:font-name="標楷體" style:font-name-asian="標楷體" fo:color="#808080" fo:font-size="9pt" style:font-size-asian="9pt" style:font-size-complex="9pt"/>
    </style:style>
    <style:style style:name="TableCell559" style:family="table-cell">
      <style:table-cell-properties fo:border-top="0.0104in solid #215868" fo:border-left="0.0312in solid #215868" fo:border-bottom="0.0104in solid #215868" fo:border-right="0.0104in solid #215868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text-align="center" style:line-height-at-least="0in"/>
      <style:text-properties style:font-name="標楷體" style:font-name-asian="標楷體" fo:font-size="8pt" style:font-size-asian="8pt" style:font-size-complex="8pt"/>
    </style:style>
    <style:style style:name="P561" style:parent-style-name="內文" style:family="paragraph">
      <style:paragraph-properties fo:text-align="center" style:line-height-at-least="0in"/>
      <style:text-properties style:font-name="標楷體" style:font-name-asian="標楷體" fo:font-size="8pt" style:font-size-asian="8pt" style:font-size-complex="8pt"/>
    </style:style>
    <style:style style:name="TableCell562" style:family="table-cell">
      <style:table-cell-properties fo:border="0.0104in solid #215868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text-align="center" style:line-height-at-least="0in"/>
    </style:style>
    <style:style style:name="T56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565" style:family="table-cell">
      <style:table-cell-properties fo:border-top="0.0104in solid #215868" fo:border-left="0.0104in solid #215868" fo:border-bottom="0.0104in solid #215868" fo:border-right="0.0312in solid #215868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text-align="center" style:line-height-at-least="0in"/>
    </style:style>
    <style:style style:name="T56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568" style:family="table-row">
      <style:table-row-properties style:min-row-height="0.1048in" style:use-optimal-row-height="false"/>
    </style:style>
    <style:style style:name="P569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570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571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72" style:family="table-cell">
      <style:table-cell-properties fo:border="0.0104in solid #215868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574" style:family="table-cell">
      <style:table-cell-properties fo:border="0.0104in solid #215868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576" style:family="table-cell">
      <style:table-cell-properties fo:border="0.0104in solid #215868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578" style:family="table-cell">
      <style:table-cell-properties fo:border="0.0104in solid #215868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580" style:family="table-cell">
      <style:table-cell-properties fo:border="0.0104in solid #215868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582" style:family="table-cell">
      <style:table-cell-properties fo:border-top="0.0104in solid #215868" fo:border-left="0.0104in solid #215868" fo:border-bottom="0.0104in solid #215868" fo:border-right="0.0312in solid #215868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text-align="center" style:line-height-at-least="0in"/>
      <style:text-properties style:font-name-asian="標楷體" fo:font-size="8pt" style:font-size-asian="8pt" style:font-size-complex="8pt"/>
    </style:style>
    <style:style style:name="TableRow584" style:family="table-row">
      <style:table-row-properties style:min-row-height="0.2062in" style:use-optimal-row-height="false"/>
    </style:style>
    <style:style style:name="TableCell585" style:family="table-cell">
      <style:table-cell-properties fo:border-top="0.0104in solid #215868" fo:border-left="0.0312in solid #215868" fo:border-bottom="0.0208in solid #215868" fo:border-right="0.0104in solid #215868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87" style:family="table-cell">
      <style:table-cell-properties fo:border-top="0.0104in solid #215868" fo:border-left="0.0104in solid #215868" fo:border-bottom="0.0208in solid #215868" fo:border-right="0.0312in solid #215868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89" style:family="table-cell">
      <style:table-cell-properties fo:border-top="0.0104in solid #215868" fo:border-left="0.0312in solid #215868" fo:border-bottom="0.0208in solid #215868" fo:border-right="0.0104in solid #215868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591" style:family="table-cell">
      <style:table-cell-properties fo:border-top="0.0104in solid #215868" fo:border-left="0.0104in solid #215868" fo:border-bottom="0.0208in solid #215868" fo:border-right="0.0104in solid #215868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593" style:family="table-cell">
      <style:table-cell-properties fo:border-top="0.0104in solid #215868" fo:border-left="0.0104in solid #215868" fo:border-bottom="0.0208in solid #215868" fo:border-right="0.0104in solid #215868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595" style:family="table-cell">
      <style:table-cell-properties fo:border-top="0.0104in solid #215868" fo:border-left="0.0104in solid #215868" fo:border-bottom="0.0208in solid #215868" fo:border-right="0.0104in solid #215868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597" style:family="table-cell">
      <style:table-cell-properties fo:border-top="0.0104in solid #215868" fo:border-left="0.0104in solid #215868" fo:border-bottom="0.0208in solid #215868" fo:border-right="0.0104in solid #215868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599" style:family="table-cell">
      <style:table-cell-properties fo:border-top="0.0104in solid #215868" fo:border-left="0.0104in solid #215868" fo:border-bottom="0.0208in solid #215868" fo:border-right="0.0104in solid #215868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601" style:family="table-cell">
      <style:table-cell-properties fo:border-top="0.0104in solid #215868" fo:border-left="0.0104in solid #215868" fo:border-bottom="0.0208in solid #215868" fo:border-right="0.0312in solid #215868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Row603" style:family="table-row">
      <style:table-row-properties style:min-row-height="0.0569in" style:use-optimal-row-height="false"/>
    </style:style>
    <style:style style:name="TableCell604" style:family="table-cell">
      <style:table-cell-properties fo:border-top="0.0208in solid #215868" fo:border-left="0.0312in solid #215868" fo:border-bottom="0.0208in solid #215868" fo:border-right="0.0104in solid #215868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text-align="center" style:line-height-at-least="0in"/>
    </style:style>
    <style:style style:name="T6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608" style:family="table-cell">
      <style:table-cell-properties fo:border-top="0.0208in solid #215868" fo:border-left="0.0104in solid #215868" fo:border-bottom="0.0104in solid #215868" fo:border-right="0.0312in solid #215868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610" style:family="table-cell">
      <style:table-cell-properties fo:border-top="0.0208in solid #215868" fo:border-left="0.0312in solid #215868" fo:border-bottom="0.0104in solid #215868" fo:border-right="0.0104in solid #215868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612" style:family="table-cell">
      <style:table-cell-properties fo:border-top="0.0208in solid #215868" fo:border-left="0.0104in solid #215868" fo:border-bottom="0.0104in solid #215868" fo:border-right="0.0104in solid #215868" style:vertical-align="middle" fo:padding-top="0in" fo:padding-left="0.075in" fo:padding-bottom="0in" fo:padding-right="0.075in"/>
    </style:style>
    <style:style style:name="P613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614" style:family="table-cell">
      <style:table-cell-properties fo:border-top="0.0208in solid #215868" fo:border-left="0.0104in solid #215868" fo:border-bottom="0.0104in solid #215868" fo:border-right="0.0104in solid #215868" style:vertical-align="middle" fo:padding-top="0in" fo:padding-left="0.075in" fo:padding-bottom="0in" fo:padding-right="0.075in"/>
    </style:style>
    <style:style style:name="P615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616" style:family="table-cell">
      <style:table-cell-properties fo:border-top="0.0208in solid #215868" fo:border-left="0.0104in solid #215868" fo:border-bottom="0.0104in solid #215868" fo:border-right="0.0104in solid #215868" style:vertical-align="middle" fo:padding-top="0in" fo:padding-left="0.075in" fo:padding-bottom="0in" fo:padding-right="0.075in"/>
    </style:style>
    <style:style style:name="P617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618" style:family="table-cell">
      <style:table-cell-properties fo:border-top="0.0208in solid #215868" fo:border-left="0.0104in solid #215868" fo:border-bottom="0.0104in solid #215868" fo:border-right="0.0104in solid #215868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620" style:family="table-cell">
      <style:table-cell-properties fo:border-top="0.0208in solid #215868" fo:border-left="0.0104in solid #215868" fo:border-bottom="0.0104in solid #215868" fo:border-right="0.0104in solid #215868" style:vertical-align="middle" fo:padding-top="0in" fo:padding-left="0.075in" fo:padding-bottom="0in" fo:padding-right="0.075in"/>
    </style:style>
    <style:style style:name="P621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622" style:family="table-cell">
      <style:table-cell-properties fo:border-top="0.0208in solid #215868" fo:border-left="0.0104in solid #215868" fo:border-bottom="0.0104in solid #215868" fo:border-right="0.0312in solid #215868" style:vertical-align="middle" fo:padding-top="0in" fo:padding-left="0.075in" fo:padding-bottom="0in" fo:padding-right="0.075in"/>
    </style:style>
    <style:style style:name="P623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Row624" style:family="table-row">
      <style:table-row-properties style:min-row-height="0.0597in" style:use-optimal-row-height="false"/>
    </style:style>
    <style:style style:name="P625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626" style:family="table-cell">
      <style:table-cell-properties fo:border-top="0.0104in solid #215868" fo:border-left="0.0104in solid #215868" fo:border-bottom="0.0208in solid #215868" fo:border-right="0.0312in solid #215868" style:vertical-align="middle" fo:padding-top="0in" fo:padding-left="0.075in" fo:padding-bottom="0in" fo:padding-right="0.075in"/>
    </style:style>
    <style:style style:name="P627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628" style:family="table-cell">
      <style:table-cell-properties fo:border-top="0.0104in solid #215868" fo:border-left="0.0312in solid #215868" fo:border-bottom="0.0208in solid #215868" fo:border-right="0.0104in solid #215868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630" style:family="table-cell">
      <style:table-cell-properties fo:border-top="0.0104in solid #215868" fo:border-left="0.0104in solid #215868" fo:border-bottom="0.0208in solid #215868" fo:border-right="0.0104in solid #215868" style:vertical-align="middle" fo:padding-top="0in" fo:padding-left="0.075in" fo:padding-bottom="0in" fo:padding-right="0.075in"/>
    </style:style>
    <style:style style:name="P631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632" style:family="table-cell">
      <style:table-cell-properties fo:border-top="0.0104in solid #215868" fo:border-left="0.0104in solid #215868" fo:border-bottom="0.0208in solid #215868" fo:border-right="0.0104in solid #215868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634" style:family="table-cell">
      <style:table-cell-properties fo:border-top="0.0104in solid #215868" fo:border-left="0.0104in solid #215868" fo:border-bottom="0.0208in solid #215868" fo:border-right="0.0104in solid #215868" style:vertical-align="middle" fo:padding-top="0in" fo:padding-left="0.075in" fo:padding-bottom="0in" fo:padding-right="0.075in"/>
    </style:style>
    <style:style style:name="P635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636" style:family="table-cell">
      <style:table-cell-properties fo:border-top="0.0104in solid #215868" fo:border-left="0.0104in solid #215868" fo:border-bottom="0.0208in solid #215868" fo:border-right="0.0104in solid #215868" style:vertical-align="middle" fo:padding-top="0in" fo:padding-left="0.075in" fo:padding-bottom="0in" fo:padding-right="0.075in"/>
    </style:style>
    <style:style style:name="P637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638" style:family="table-cell">
      <style:table-cell-properties fo:border-top="0.0104in solid #215868" fo:border-left="0.0104in solid #215868" fo:border-bottom="0.0208in solid #215868" fo:border-right="0.0104in solid #215868" style:vertical-align="middle" fo:padding-top="0in" fo:padding-left="0.075in" fo:padding-bottom="0in" fo:padding-right="0.075in"/>
    </style:style>
    <style:style style:name="P639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640" style:family="table-cell">
      <style:table-cell-properties fo:border-top="0.0104in solid #215868" fo:border-left="0.0104in solid #215868" fo:border-bottom="0.0208in solid #215868" fo:border-right="0.0312in solid #215868" style:vertical-align="middle" fo:padding-top="0in" fo:padding-left="0.075in" fo:padding-bottom="0in" fo:padding-right="0.075in"/>
    </style:style>
    <style:style style:name="P641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Row642" style:family="table-row">
      <style:table-row-properties style:min-row-height="0.1513in" style:use-optimal-row-height="false"/>
    </style:style>
    <style:style style:name="TableCell643" style:family="table-cell">
      <style:table-cell-properties fo:border-top="0.0208in solid #215868" fo:border-left="0.0312in solid #215868" fo:border-bottom="0.0312in solid #215868" fo:border-right="0.0104in solid #215868" style:vertical-align="middle" fo:padding-top="0in" fo:padding-left="0.075in" fo:padding-bottom="0in" fo:padding-right="0.075in"/>
    </style:style>
    <style:style style:name="P644" style:parent-style-name="內文" style:family="paragraph">
      <style:paragraph-properties fo:text-align="center" style:line-height-at-least="0in"/>
    </style:style>
    <style:style style:name="T6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647" style:family="table-cell">
      <style:table-cell-properties fo:border-top="0.0208in solid #215868" fo:border-left="0.0104in solid #215868" fo:border-bottom="0.0104in solid #215868" fo:border-right="0.0312in solid #215868" style:vertical-align="middle" fo:padding-top="0in" fo:padding-left="0.075in" fo:padding-bottom="0in" fo:padding-right="0.075in"/>
    </style:style>
    <style:style style:name="P648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649" style:family="table-cell">
      <style:table-cell-properties fo:border-top="0.0208in solid #215868" fo:border-left="0.0312in solid #215868" fo:border-bottom="0.0104in solid #215868" fo:border-right="0.0104in solid #215868" style:vertical-align="middle" fo:padding-top="0in" fo:padding-left="0.075in" fo:padding-bottom="0in" fo:padding-right="0.075in"/>
    </style:style>
    <style:style style:name="P650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651" style:family="table-cell">
      <style:table-cell-properties fo:border-top="0.0208in solid #215868" fo:border-left="0.0104in solid #215868" fo:border-bottom="0.0104in solid #215868" fo:border-right="0.0104in solid #215868" style:vertical-align="middle" fo:padding-top="0in" fo:padding-left="0.075in" fo:padding-bottom="0in" fo:padding-right="0.075in"/>
    </style:style>
    <style:style style:name="P652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653" style:family="table-cell">
      <style:table-cell-properties fo:border-top="0.0208in solid #215868" fo:border-left="0.0104in solid #215868" fo:border-bottom="0.0104in solid #215868" fo:border-right="0.0104in solid #215868" style:vertical-align="middle" fo:padding-top="0in" fo:padding-left="0.075in" fo:padding-bottom="0in" fo:padding-right="0.075in"/>
    </style:style>
    <style:style style:name="P654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655" style:family="table-cell">
      <style:table-cell-properties fo:border-top="0.0208in solid #215868" fo:border-left="0.0104in solid #215868" fo:border-bottom="0.0104in solid #215868" fo:border-right="0.0104in solid #215868" style:vertical-align="middle" fo:padding-top="0in" fo:padding-left="0.075in" fo:padding-bottom="0in" fo:padding-right="0.075in"/>
    </style:style>
    <style:style style:name="P656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657" style:family="table-cell">
      <style:table-cell-properties fo:border-top="0.0208in solid #215868" fo:border-left="0.0104in solid #215868" fo:border-bottom="0.0104in solid #215868" fo:border-right="0.0104in solid #215868" style:vertical-align="middle" fo:padding-top="0in" fo:padding-left="0.075in" fo:padding-bottom="0in" fo:padding-right="0.075in"/>
    </style:style>
    <style:style style:name="P658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659" style:family="table-cell">
      <style:table-cell-properties fo:border-top="0.0208in solid #215868" fo:border-left="0.0104in solid #215868" fo:border-bottom="0.0104in solid #215868" fo:border-right="0.0104in solid #215868" style:vertical-align="middle" fo:padding-top="0in" fo:padding-left="0.075in" fo:padding-bottom="0in" fo:padding-right="0.075in"/>
    </style:style>
    <style:style style:name="P660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661" style:family="table-cell">
      <style:table-cell-properties fo:border-top="0.0208in solid #215868" fo:border-left="0.0104in solid #215868" fo:border-bottom="0.0104in solid #215868" fo:border-right="0.0312in solid #215868" style:vertical-align="middle" fo:padding-top="0in" fo:padding-left="0.075in" fo:padding-bottom="0in" fo:padding-right="0.075in"/>
    </style:style>
    <style:style style:name="P662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Row663" style:family="table-row">
      <style:table-row-properties style:min-row-height="0.0659in" style:use-optimal-row-height="false"/>
    </style:style>
    <style:style style:name="P664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665" style:family="table-cell">
      <style:table-cell-properties fo:border-top="0.0104in solid #215868" fo:border-left="0.0104in solid #215868" fo:border-bottom="0.0104in solid #215868" fo:border-right="0.0312in solid #215868" style:vertical-align="middle" fo:padding-top="0in" fo:padding-left="0.075in" fo:padding-bottom="0in" fo:padding-right="0.075in"/>
    </style:style>
    <style:style style:name="P666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667" style:family="table-cell">
      <style:table-cell-properties fo:border-top="0.0104in solid #215868" fo:border-left="0.0312in solid #215868" fo:border-bottom="0.0104in solid #215868" fo:border-right="0.0104in solid #215868" style:vertical-align="middle" fo:padding-top="0in" fo:padding-left="0.075in" fo:padding-bottom="0in" fo:padding-right="0.075in"/>
    </style:style>
    <style:style style:name="P668" style:parent-style-name="內文" style:family="paragraph">
      <style:paragraph-properties fo:text-align="center" style:line-height-at-least="0in"/>
    </style:style>
    <style:style style:name="T669" style:parent-style-name="預設段落字型" style:family="text">
      <style:text-properties style:font-name-asian="標楷體" fo:font-size="10pt" style:font-size-asian="10pt" style:font-size-complex="10pt"/>
    </style:style>
    <style:style style:name="TableCell670" style:family="table-cell">
      <style:table-cell-properties fo:border="0.0104in solid #215868" style:vertical-align="middle" fo:padding-top="0in" fo:padding-left="0.075in" fo:padding-bottom="0in" fo:padding-right="0.075in"/>
    </style:style>
    <style:style style:name="P671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672" style:family="table-cell">
      <style:table-cell-properties fo:border="0.0104in solid #215868" style:vertical-align="middle" fo:padding-top="0in" fo:padding-left="0.075in" fo:padding-bottom="0in" fo:padding-right="0.075in"/>
    </style:style>
    <style:style style:name="P673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674" style:family="table-cell">
      <style:table-cell-properties fo:border="0.0104in solid #215868" style:vertical-align="middle" fo:padding-top="0in" fo:padding-left="0.075in" fo:padding-bottom="0in" fo:padding-right="0.075in"/>
    </style:style>
    <style:style style:name="P675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676" style:family="table-cell">
      <style:table-cell-properties fo:border="0.0104in solid #215868" style:vertical-align="middle" fo:padding-top="0in" fo:padding-left="0.075in" fo:padding-bottom="0in" fo:padding-right="0.075in"/>
    </style:style>
    <style:style style:name="P677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678" style:family="table-cell">
      <style:table-cell-properties fo:border="0.0104in solid #215868" style:vertical-align="middle" fo:padding-top="0in" fo:padding-left="0.075in" fo:padding-bottom="0in" fo:padding-right="0.075in"/>
    </style:style>
    <style:style style:name="P679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680" style:family="table-cell">
      <style:table-cell-properties fo:border-top="0.0104in solid #215868" fo:border-left="0.0104in solid #215868" fo:border-bottom="0.0104in solid #215868" fo:border-right="0.0312in solid #215868" style:vertical-align="middle" fo:padding-top="0in" fo:padding-left="0.075in" fo:padding-bottom="0in" fo:padding-right="0.075in"/>
    </style:style>
    <style:style style:name="P681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Row682" style:family="table-row">
      <style:table-row-properties style:min-row-height="0.0833in" style:use-optimal-row-height="false"/>
    </style:style>
    <style:style style:name="P683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684" style:family="table-cell">
      <style:table-cell-properties fo:border-top="0.0104in solid #215868" fo:border-left="0.0104in solid #215868" fo:border-bottom="0.0312in solid #215868" fo:border-right="0.0312in solid #215868" style:vertical-align="middle" fo:padding-top="0in" fo:padding-left="0.075in" fo:padding-bottom="0in" fo:padding-right="0.075in"/>
    </style:style>
    <style:style style:name="P685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686" style:family="table-cell">
      <style:table-cell-properties fo:border-top="0.0104in solid #215868" fo:border-left="0.0312in solid #215868" fo:border-bottom="0.0312in solid #215868" fo:border-right="0.0104in solid #215868" style:vertical-align="middle" fo:padding-top="0in" fo:padding-left="0.075in" fo:padding-bottom="0in" fo:padding-right="0.075in"/>
    </style:style>
    <style:style style:name="P687" style:parent-style-name="內文" style:family="paragraph">
      <style:paragraph-properties fo:text-align="center" style:line-height-at-least="0in"/>
    </style:style>
    <style:style style:name="T688" style:parent-style-name="預設段落字型" style:family="text">
      <style:text-properties style:font-name-asian="標楷體" fo:font-size="10pt" style:font-size-asian="10pt" style:font-size-complex="10pt"/>
    </style:style>
    <style:style style:name="TableCell689" style:family="table-cell">
      <style:table-cell-properties fo:border-top="0.0104in solid #215868" fo:border-left="0.0104in solid #215868" fo:border-bottom="0.0312in solid #215868" fo:border-right="0.0104in solid #215868" style:vertical-align="middle" fo:padding-top="0in" fo:padding-left="0.075in" fo:padding-bottom="0in" fo:padding-right="0.075in"/>
    </style:style>
    <style:style style:name="P690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691" style:family="table-cell">
      <style:table-cell-properties fo:border-top="0.0104in solid #215868" fo:border-left="0.0104in solid #215868" fo:border-bottom="0.0312in solid #215868" fo:border-right="0.0104in solid #215868" style:vertical-align="middle" fo:padding-top="0in" fo:padding-left="0.075in" fo:padding-bottom="0in" fo:padding-right="0.075in"/>
    </style:style>
    <style:style style:name="P692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693" style:family="table-cell">
      <style:table-cell-properties fo:border-top="0.0104in solid #215868" fo:border-left="0.0104in solid #215868" fo:border-bottom="0.0312in solid #215868" fo:border-right="0.0104in solid #215868" style:vertical-align="middle" fo:padding-top="0in" fo:padding-left="0.075in" fo:padding-bottom="0in" fo:padding-right="0.075in"/>
    </style:style>
    <style:style style:name="P694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695" style:family="table-cell">
      <style:table-cell-properties fo:border-top="0.0104in solid #215868" fo:border-left="0.0104in solid #215868" fo:border-bottom="0.0312in solid #215868" fo:border-right="0.0104in solid #215868" style:vertical-align="middle" fo:padding-top="0in" fo:padding-left="0.075in" fo:padding-bottom="0in" fo:padding-right="0.075in"/>
    </style:style>
    <style:style style:name="P696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697" style:family="table-cell">
      <style:table-cell-properties fo:border-top="0.0104in solid #215868" fo:border-left="0.0104in solid #215868" fo:border-bottom="0.0312in solid #215868" fo:border-right="0.0104in solid #215868" style:vertical-align="middle" fo:padding-top="0in" fo:padding-left="0.075in" fo:padding-bottom="0in" fo:padding-right="0.075in"/>
    </style:style>
    <style:style style:name="P698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699" style:family="table-cell">
      <style:table-cell-properties fo:border-top="0.0104in solid #215868" fo:border-left="0.0104in solid #215868" fo:border-bottom="0.0312in solid #215868" fo:border-right="0.0312in solid #215868" style:vertical-align="middle" fo:padding-top="0in" fo:padding-left="0.075in" fo:padding-bottom="0in" fo:padding-right="0.075in"/>
    </style:style>
    <style:style style:name="P700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P701" style:parent-style-name="內文" style:family="paragraph">
      <style:paragraph-properties style:snap-to-layout-grid="false" fo:text-align="end" fo:margin-right="0.0965in">
        <style:tab-stops>
          <style:tab-stop style:type="left" style:position="6.9895in"/>
        </style:tab-stops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</office:automatic-styles>
  <office:body>
    <office:text text:use-soft-page-breaks="true">
      <text:p text:style-name="P1"><text:bookmark-start text:name="_Toc429064836"/><text:bookmark-start text:name="_Toc429987739"/>文藻外語大學<text:s/>臨時人力出缺勤紀錄表<text:bookmark-end text:name="_Toc429064836"/><text:bookmark-end text:name="_Toc429987739"/></text:p>
      <text:p text:style-name="P2"><text:span text:style-name="T3">Wenzao Ursuline University of Languages</text:span><text:s/><text:span text:style-name="T4">Attendance Register</text:span><text:span text:style-name="T5"><text:s/></text:span></text:p>
      <text:list text:style-name="LFO28" text:continue-numbering="true">
        <text:list-item>
          <text:p text:style-name="P6">類型Job Type <text:s/></text:p>
        </text:list-item>
      </text:list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□專任助理FT .Asst.</text:p>
          </table:table-cell>
          <table:table-cell table:style-name="TableCell16">
            <text:p text:style-name="P17">□兼任助理PT .Asst</text:p>
          </table:table-cell>
          <table:table-cell table:style-name="TableCell18">
            <text:p text:style-name="P19">□課程教學助理TA</text:p>
          </table:table-cell>
          <table:table-cell table:style-name="TableCell20">
            <text:p text:style-name="P21">□課輔教學助理TU</text:p>
          </table:table-cell>
          <table:table-cell table:style-name="TableCell22">
            <text:p text:style-name="P23">□臨時工(工讀生)PT</text:p>
          </table:table-cell>
        </table:table-row>
      </table:table>
      <text:list text:style-name="LFO28" text:continue-numbering="true">
        <text:list-item>
          <text:p text:style-name="P24"><text:span text:style-name="T25">工作人員資料</text:span><text:span text:style-name="T26"><text:s/>Assistant</text:span><text:span text:style-name="T27"><text:s/>I</text:span><text:span text:style-name="T28">nformation</text:span></text:p>
        </text:list-item>
      </text:list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columns-spanned="2">
            <text:p text:style-name="P39">姓名</text:p>
            <text:p text:style-name="P40">Name</text:p>
          </table:table-cell>
          <table:covered-table-cell/>
          <table:table-cell table:style-name="TableCell41">
            <text:p text:style-name="P42"/>
          </table:table-cell>
          <table:table-cell table:style-name="TableCell43">
            <text:p text:style-name="P44">身分證字號</text:p>
            <text:p text:style-name="P45">ID Number</text:p>
          </table:table-cell>
          <table:table-cell table:style-name="TableCell46">
            <text:p text:style-name="P47"/>
          </table:table-cell>
          <table:table-cell table:style-name="TableCell48">
            <text:p text:style-name="P49">學號</text:p>
            <text:p text:style-name="P50">Student ID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 table:number-columns-spanned="2">
            <text:p text:style-name="P55">計畫名稱</text:p>
            <text:p text:style-name="P56">Title of roject</text:p>
          </table:table-cell>
          <table:covered-table-cell/>
          <table:table-cell table:style-name="TableCell57">
            <text:p text:style-name="P58">生活學習工讀助學金</text:p>
          </table:table-cell>
          <table:table-cell table:style-name="TableCell59">
            <text:p text:style-name="P60">計畫單位ProjectUnit</text:p>
          </table:table-cell>
          <table:table-cell table:style-name="TableCell61">
            <text:p text:style-name="P62"/>
          </table:table-cell>
          <table:table-cell table:style-name="TableCell63">
            <text:p text:style-name="P64">計畫編號</text:p>
            <text:p text:style-name="P65">ProjectCode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工作內容</text:p>
            <text:p text:style-name="P71">Job Content<text:s/></text:p>
          </table:table-cell>
          <table:table-cell table:style-name="TableCell72" table:number-columns-spanned="6">
            <text:p text:style-name="P73"><text:span text:style-name="T74">□</text:span><text:span text:style-name="T75">庶務協助</text:span><text:span text:style-name="T76"><text:s/></text:span><text:span text:style-name="T77">□</text:span><text:span text:style-name="T78">文書處理</text:span><text:span text:style-name="T79"><text:s/></text:span><text:span text:style-name="T80">□</text:span><text:span text:style-name="T81">傳遞公文</text:span><text:span text:style-name="T82"><text:s/></text:span><text:span text:style-name="T83">□</text:span><text:span text:style-name="T84">其他</text:span><text:span text:style-name="T85">: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list text:style-name="LFO28" text:continue-numbering="true">
        <text:list-item>
          <text:p text:style-name="P86"><text:span text:style-name="T87">工時紀錄</text:span><text:span text:style-name="T88"><text:s/>Attendance Register</text:span><text:span text:style-name="T89"><text:s/></text:span></text:p>
        </text:list-item>
      </text:list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月/日</text:p>
            <text:p text:style-name="P106">mm/dd</text:p>
          </table:table-cell>
          <table:table-cell table:style-name="TableCell107">
            <text:p text:style-name="P108">上班</text:p>
            <text:p text:style-name="P109">Clock-in</text:p>
          </table:table-cell>
          <table:table-cell table:style-name="TableCell110">
            <text:p text:style-name="P111">簽到</text:p>
            <text:p text:style-name="P112">Sign- in</text:p>
          </table:table-cell>
          <table:table-cell table:style-name="TableCell113">
            <text:p text:style-name="P114">下班</text:p>
            <text:p text:style-name="P115">Clock-out</text:p>
          </table:table-cell>
          <table:table-cell table:style-name="TableCell116">
            <text:p text:style-name="P117">簽退Sign-out</text:p>
          </table:table-cell>
          <table:table-cell table:style-name="TableCell118">
            <text:p text:style-name="P119">時數Hour(s)</text:p>
          </table:table-cell>
          <table:table-cell table:style-name="TableCell120">
            <text:p text:style-name="P121">月/日</text:p>
            <text:p text:style-name="P122">mm/dd</text:p>
          </table:table-cell>
          <table:table-cell table:style-name="TableCell123">
            <text:p text:style-name="P124">上班</text:p>
            <text:p text:style-name="P125">Clock-in</text:p>
          </table:table-cell>
          <table:table-cell table:style-name="TableCell126">
            <text:p text:style-name="P127">簽到</text:p>
            <text:p text:style-name="P128">Sign- in</text:p>
          </table:table-cell>
          <table:table-cell table:style-name="TableCell129">
            <text:p text:style-name="P130">下班</text:p>
            <text:p text:style-name="P131">Clock-out</text:p>
          </table:table-cell>
          <table:table-cell table:style-name="TableCell132">
            <text:p text:style-name="P133">簽退Sign-out</text:p>
          </table:table-cell>
          <table:table-cell table:style-name="TableCell134">
            <text:p text:style-name="P135">時數Hour(s)</text:p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 table:number-columns-spanned="12">
            <text:p text:style-name="P463"><text:span text:style-name="T464">計酬標準</text:span><text:span text:style-name="T465">Total</text:span><text:span text:style-name="T466"><text:s text:c="3"/></text:span><text:span text:style-name="T467">□</text:span><text:span text:style-name="T468">日薪或時薪</text:span><text:span text:style-name="T469"><text:s/></text:span><text:span text:style-name="T470">＄</text:span><text:span text:style-name="T471"><text:s text:c="3"/></text:span><text:span text:style-name="T472"><text:s text:c="2"/></text:span><text:span text:style-name="T473">/</text:span><text:span text:style-name="T474">小時</text:span><text:span text:style-name="T475">(</text:span><text:span text:style-name="T476">h</text:span><text:span text:style-name="T477">)</text:span><text:span text:style-name="T478"><text:s/></text:span><text:span text:style-name="T479">×</text:span><text:span text:style-name="T480"><text:s text:c="2"/></text:span><text:span text:style-name="T481"><text:s text:c="3"/></text:span><text:span text:style-name="T482">小時</text:span><text:span text:style-name="T483">(</text:span><text:span text:style-name="T484">h</text:span><text:span text:style-name="T485">)</text:span><text:span text:style-name="T486">＝</text:span><text:span text:style-name="T487"><text:s/></text:span><text:span text:style-name="T488"><text:s text:c="3"/></text:span><text:span text:style-name="T489"><text:s text:c="4"/></text:span><text:span text:style-name="T490"><text:s/></text:span><text:span text:style-name="T491"><text:s/></text:span><text:span text:style-name="T492">元</text:span><text:span text:style-name="T493"><text:s text:c="10"/></text:span><text:span text:style-name="T494">□</text:span><text:span text:style-name="T495">月薪</text:span><text:span text:style-name="T496"><text:s/></text:span><text:span text:style-name="T497"><text:s text:c="8"/></text:span><text:span text:style-name="T498"><text:s text:c="2"/></text:span><text:span text:style-name="T499"><text:s/></text:span><text:span text:style-name="T500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1">
          <table:table-cell table:style-name="TableCell502" table:number-columns-spanned="12">
            <text:p text:style-name="P503"><text:span text:style-name="T504">受款人簽名</text:span><text:span text:style-name="T505">:</text:span><text:span text:style-name="T506"><text:s text:c="35"/></text:span><text:span text:style-name="T507">指導老師</text:span><text:span text:style-name="T508">/</text:span><text:span text:style-name="T509">計畫主持人簽名</text:span><text:span text:style-name="T510">Instructor Sign</text:span><text:span text:style-name="T511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text:style-name="LFO28" text:continue-numbering="true">
        <text:list-item>
          <text:p text:style-name="P512"><text:span text:style-name="T513">匯款資料</text:span><text:span text:style-name="T514"><text:s/>Account Information</text:span></text:p>
        </text:list-item>
      </text:list>
      <table:table table:style-name="Table515">
        <table:table-columns>
          <table:table-column table:style-name="TableColumn516"/>
          <table:table-column table:style-name="TableColumn517"/>
        </table:table-columns>
        <table:table-row table:style-name="TableRow518">
          <table:table-cell table:style-name="TableCell519" table:number-columns-spanned="2">
            <text:p text:style-name="內文"><text:span text:style-name="T520">受款人Account Name：</text:span><text:span text:style-name="T521"><text:s text:c="14"/></text:span><text:span text:style-name="T522">電話 Phone： <text:s text:c="16"/>電子郵件e-mail：</text:span></text:p>
          </table:table-cell>
          <table:covered-table-cell/>
        </table:table-row>
        <table:table-row table:style-name="TableRow523">
          <table:table-cell table:style-name="TableCell524" table:number-columns-spanned="2">
            <text:p text:style-name="內文"><text:span text:style-name="T525">戶籍地址Permanent Address：</text:span></text:p>
          </table:table-cell>
          <table:covered-table-cell/>
        </table:table-row>
        <table:table-row table:style-name="TableRow526">
          <table:table-cell table:style-name="TableCell527">
            <text:p text:style-name="內文"><text:span text:style-name="T528">受款行Receiving Bank：</text:span></text:p>
          </table:table-cell>
          <table:table-cell table:style-name="TableCell529">
            <text:p text:style-name="內文"><text:span text:style-name="T530">分行Branch：</text:span></text:p>
          </table:table-cell>
        </table:table-row>
        <table:table-row table:style-name="TableRow531">
          <table:table-cell table:style-name="TableCell532" table:number-columns-spanned="2">
            <text:p text:style-name="內文"><text:span text:style-name="T533">帳號Account <text:s/>No.： <text:s text:c="46"/>(銀行：10~14碼/郵局：局號7碼+帳號7碼共14碼)</text:span></text:p>
          </table:table-cell>
          <table:covered-table-cell/>
        </table:table-row>
      </table:table>
      <text:list text:style-name="LFO28" text:continue-numbering="true">
        <text:list-item>
          <text:p text:style-name="P534">保險費明細暨支出分攤表</text:p>
        </text:list-item>
      </text:list>
      <table:table table:style-name="Table535">
        <table:table-columns>
          <table:table-column table:style-name="TableColumn536"/>
          <table:table-column table:style-name="TableColumn537"/>
          <table:table-column table:style-name="TableColumn538"/>
          <table:table-column table:style-name="TableColumn539"/>
          <table:table-column table:style-name="TableColumn540"/>
          <table:table-column table:style-name="TableColumn541"/>
          <table:table-column table:style-name="TableColumn542"/>
          <table:table-column table:style-name="TableColumn543"/>
          <table:table-column table:style-name="TableColumn544"/>
        </table:table-columns>
        <table:table-row table:style-name="TableRow545">
          <table:table-cell table:style-name="TableCell546" table:number-columns-spanned="2">
            <text:p text:style-name="P547">學生填寫</text:p>
          </table:table-cell>
          <table:covered-table-cell/>
          <table:table-cell table:style-name="TableCell548" table:number-columns-spanned="7">
            <text:p text:style-name="P549"><text:span text:style-name="T550">用人單位填寫</text:span><text:span text:style-name="T551">(請參考當月份請領表金額填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2">
          <table:table-cell table:style-name="TableCell553" table:number-rows-spanned="2">
            <text:p text:style-name="P554">當月份於本校同時兼職之單位數(請勾選)</text:p>
          </table:table-cell>
          <table:table-cell table:style-name="TableCell555" table:number-rows-spanned="2">
            <text:p text:style-name="P556">用人單位/經費來源</text:p>
            <text:p text:style-name="P557"><text:span text:style-name="T558">(請詳細填寫以便查核)</text:span></text:p>
          </table:table-cell>
          <table:table-cell table:style-name="TableCell559" table:number-rows-spanned="2">
            <text:p text:style-name="P560">分攤</text:p>
            <text:p text:style-name="P561">比例</text:p>
          </table:table-cell>
          <table:table-cell table:style-name="TableCell562" table:number-columns-spanned="3">
            <text:p text:style-name="P563"><text:span text:style-name="T564">雇主負擔額</text:span></text:p>
          </table:table-cell>
          <table:covered-table-cell/>
          <table:covered-table-cell/>
          <table:table-cell table:style-name="TableCell565" table:number-columns-spanned="3">
            <text:p text:style-name="P566"><text:span text:style-name="T567">自負額</text:span></text:p>
          </table:table-cell>
          <table:covered-table-cell/>
          <table:covered-table-cell/>
        </table:table-row>
        <table:table-row table:style-name="TableRow568">
          <table:covered-table-cell>
            <text:p text:style-name="P569"/>
          </table:covered-table-cell>
          <table:covered-table-cell>
            <text:p text:style-name="P570"/>
          </table:covered-table-cell>
          <table:covered-table-cell>
            <text:p text:style-name="P571"/>
          </table:covered-table-cell>
          <table:table-cell table:style-name="TableCell572">
            <text:p text:style-name="P573">勞保費</text:p>
          </table:table-cell>
          <table:table-cell table:style-name="TableCell574">
            <text:p text:style-name="P575">勞退金</text:p>
          </table:table-cell>
          <table:table-cell table:style-name="TableCell576">
            <text:p text:style-name="P577">健保費</text:p>
          </table:table-cell>
          <table:table-cell table:style-name="TableCell578">
            <text:p text:style-name="P579">勞保費</text:p>
          </table:table-cell>
          <table:table-cell table:style-name="TableCell580">
            <text:p text:style-name="P581">健保費</text:p>
          </table:table-cell>
          <table:table-cell table:style-name="TableCell582">
            <text:p text:style-name="P583">自提儲金</text:p>
          </table:table-cell>
        </table:table-row>
        <table:table-row table:style-name="TableRow584">
          <table:table-cell table:style-name="TableCell585">
            <text:p text:style-name="P586">□一個單位</text:p>
          </table:table-cell>
          <table:table-cell table:style-name="TableCell587">
            <text:p text:style-name="P588"/>
          </table:table-cell>
          <table:table-cell table:style-name="TableCell589">
            <text:p text:style-name="P590">1/1</text:p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</table:table-row>
        <table:table-row table:style-name="TableRow603">
          <table:table-cell table:style-name="TableCell604" table:number-rows-spanned="2">
            <text:p text:style-name="P605"><text:span text:style-name="T606">□</text:span><text:span text:style-name="T607">二個單位</text:span></text:p>
          </table:table-cell>
          <table:table-cell table:style-name="TableCell608">
            <text:p text:style-name="P609"/>
          </table:table-cell>
          <table:table-cell table:style-name="TableCell610">
            <text:p text:style-name="P611">1/2</text:p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</table:table-row>
        <table:table-row table:style-name="TableRow624">
          <table:covered-table-cell>
            <text:p text:style-name="P625"/>
          </table:covered-table-cell>
          <table:table-cell table:style-name="TableCell626">
            <text:p text:style-name="P627"/>
          </table:table-cell>
          <table:table-cell table:style-name="TableCell628">
            <text:p text:style-name="P629">1/2</text:p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</table:table-row>
        <table:table-row table:style-name="TableRow642">
          <table:table-cell table:style-name="TableCell643" table:number-rows-spanned="3">
            <text:p text:style-name="P644"><text:span text:style-name="T645">□</text:span><text:span text:style-name="T646">三個單位</text:span></text:p>
          </table:table-cell>
          <table:table-cell table:style-name="TableCell647">
            <text:p text:style-name="P648"/>
          </table:table-cell>
          <table:table-cell table:style-name="TableCell649">
            <text:p text:style-name="P650">1/3</text:p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</table:table-row>
        <table:table-row table:style-name="TableRow663">
          <table:covered-table-cell>
            <text:p text:style-name="P664"/>
          </table:covered-table-cell>
          <table:table-cell table:style-name="TableCell665">
            <text:p text:style-name="P666"/>
          </table:table-cell>
          <table:table-cell table:style-name="TableCell667">
            <text:p text:style-name="P668"><text:span text:style-name="T669">1/3</text:span></text:p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</table:table-row>
        <table:table-row table:style-name="TableRow682">
          <table:covered-table-cell>
            <text:p text:style-name="P683"/>
          </table:covered-table-cell>
          <table:table-cell table:style-name="TableCell684">
            <text:p text:style-name="P685"/>
          </table:table-cell>
          <table:table-cell table:style-name="TableCell686">
            <text:p text:style-name="P687"><text:span text:style-name="T688">1/3</text:span></text:p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</table:table-row>
      </table:table>
      <text:p text:style-name="P7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Apple LiGothic Medium" svg:font-family="Apple LiGothic Medium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Default字元" style:display-name="Default 字元" style:family="text">
      <style:text-properties style:font-name="標楷體" style:font-name-asian="標楷體" style:font-name-complex="標楷體" fo:color="#000000" style:letter-kerning="false" style:font-size-complex="12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style:font-size-complex="10pt" fo:hyphenate="false"/>
    </style:style>
    <style:style style:name="HTML預設格式字元" style:display-name="HTML 預設格式 字元" style:family="text" style:parent-style-name="預設段落字型">
      <style:text-properties style:font-name="Arial Unicode MS" style:font-name-asian="Arial Unicode MS" style:font-name-complex="Arial Unicode MS" style:letter-kerning="false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style:font-name-asian="新細明體" style:font-name-complex="Times New Roman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6pt" style:font-size-asian="16pt" style:font-size-complex="16pt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區別參考" style:display-name="區別參考" style:family="text" style:parent-style-name="預設段落字型">
      <style:text-properties fo:font-variant="small-caps" fo:color="#C0504D" style:text-underline-type="single" style:text-underline-style="solid" style:text-underline-width="auto" style:text-underline-mode="continuous"/>
    </style:style>
    <style:style style:name="short_text" style:display-name="short_text" style:family="text"/>
    <style:style style:name="hps" style:display-name="hp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10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1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2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5LVL1" style:family="text">
      <style:text-properties fo:language="en" fo:country="US"/>
    </style:style>
    <style:style style:name="WW_CharLFO15LVL2" style:family="text">
      <style:text-properties fo:font-weight="bold" style:font-weight-asian="bold" style:use-window-font-color="true" fo:language="en" fo:country="US"/>
    </style:style>
    <style:style style:name="WW_CharLFO15LVL3" style:family="text">
      <style:text-properties fo:font-weight="bold" style:font-weight-asian="bold" fo:font-size="14pt" style:font-size-asian="14pt" style:text-underline-type="none" fo:language="en" fo:country="US"/>
    </style:style>
    <style:style style:name="WW_CharLFO15LVL4" style:family="text">
      <style:text-properties fo:language="en" fo:country="US"/>
    </style:style>
    <style:style style:name="WW_CharLFO16LVL2" style:family="text">
      <style:text-properties fo:font-weight="bold" style:font-weight-asian="bold" style:use-window-font-color="true" fo:language="en" fo:country="US"/>
    </style:style>
    <style:style style:name="WW_CharLFO19LVL2" style:family="text">
      <style:text-properties style:font-name-asian="標楷體" fo:font-weight="normal" style:font-weight-asian="normal" fo:font-style="normal" style:font-style-asian="normal" style:use-window-font-color="true" fo:font-size="10pt" style:font-size-asian="10pt" style:font-size-complex="10pt" fo:language="en" fo:country="US"/>
    </style:style>
    <style:style style:name="WW_CharLFO21LVL1" style:family="text">
      <style:text-properties style:font-name-complex="Times New Roman" fo:language="en" fo:country="US"/>
    </style:style>
    <style:style style:name="WW_CharLFO25LVL1" style:family="text">
      <style:text-properties style:font-name="標楷體" style:font-name-asian="標楷體" fo:font-size="12pt" style:font-size-asian="12pt" style:font-size-complex="12pt"/>
    </style:style>
    <style:style style:name="WW_CharLFO26LVL1" style:family="text">
      <style:text-properties fo:font-weight="normal" style:font-weight-asian="normal" fo:font-size="10pt" style:font-size-asian="10pt" style:font-size-complex="10pt"/>
    </style:style>
    <style:style style:name="WW_CharLFO34LVL1" style:family="text">
      <style:text-properties style:font-name="Arial"/>
    </style:style>
    <style:style style:name="WW_CharLFO34LVL2" style:family="text">
      <style:text-properties style:font-name="Arial"/>
    </style:style>
    <style:style style:name="WW_CharLFO34LVL3" style:family="text">
      <style:text-properties style:font-name="Arial"/>
    </style:style>
    <style:style style:name="WW_CharLFO34LVL4" style:family="text">
      <style:text-properties style:font-name="Arial"/>
    </style:style>
    <style:style style:name="WW_CharLFO34LVL5" style:family="text">
      <style:text-properties style:font-name="Arial"/>
    </style:style>
    <style:style style:name="WW_CharLFO34LVL6" style:family="text">
      <style:text-properties style:font-name="Arial"/>
    </style:style>
    <style:style style:name="WW_CharLFO34LVL7" style:family="text">
      <style:text-properties style:font-name="Arial"/>
    </style:style>
    <style:style style:name="WW_CharLFO34LVL8" style:family="text">
      <style:text-properties style:font-name="Arial"/>
    </style:style>
    <style:style style:name="WW_CharLFO34LVL9" style:family="text">
      <style:text-properties style:font-name="Arial"/>
    </style:style>
    <style:style style:name="WW_CharLFO36LVL1" style:family="text">
      <style:text-properties style:font-name="Arial"/>
    </style:style>
    <style:style style:name="WW_CharLFO36LVL2" style:family="text">
      <style:text-properties style:font-name="Arial"/>
    </style:style>
    <style:style style:name="WW_CharLFO36LVL3" style:family="text">
      <style:text-properties style:font-name="Arial"/>
    </style:style>
    <style:style style:name="WW_CharLFO36LVL4" style:family="text">
      <style:text-properties style:font-name="Arial"/>
    </style:style>
    <style:style style:name="WW_CharLFO36LVL5" style:family="text">
      <style:text-properties style:font-name="Arial"/>
    </style:style>
    <style:style style:name="WW_CharLFO36LVL6" style:family="text">
      <style:text-properties style:font-name="Arial"/>
    </style:style>
    <style:style style:name="WW_CharLFO36LVL7" style:family="text">
      <style:text-properties style:font-name="Arial"/>
    </style:style>
    <style:style style:name="WW_CharLFO36LVL8" style:family="text">
      <style:text-properties style:font-name="Arial"/>
    </style:style>
    <style:style style:name="WW_CharLFO36LVL9" style:family="text">
      <style:text-properties style:font-name="Ari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2715in" text:min-label-width="0.25in"/>
      </text:list-level-style-number>
      <text:list-level-style-number text:level="2" style:num-suffix="、" style:num-format="甲, 乙, 丙, ...">
        <style:list-level-properties text:space-before="0.6048in" text:min-label-width="0.3333in"/>
      </text:list-level-style-number>
      <text:list-level-style-number text:level="3" style:num-suffix="." style:num-format="i">
        <style:list-level-properties fo:text-align="end" text:space-before="0.9381in" text:min-label-width="0.3333in"/>
      </text:list-level-style-number>
      <text:list-level-style-number text:level="4" style:num-suffix="." style:num-format="1">
        <style:list-level-properties text:space-before="1.2715in" text:min-label-width="0.3333in"/>
      </text:list-level-style-number>
      <text:list-level-style-number text:level="5" style:num-suffix="、" style:num-format="甲, 乙, 丙, ...">
        <style:list-level-properties text:space-before="1.6048in" text:min-label-width="0.3333in"/>
      </text:list-level-style-number>
      <text:list-level-style-number text:level="6" style:num-suffix="." style:num-format="i">
        <style:list-level-properties fo:text-align="end" text:space-before="1.9381in" text:min-label-width="0.3333in"/>
      </text:list-level-style-number>
      <text:list-level-style-number text:level="7" style:num-suffix="." style:num-format="1">
        <style:list-level-properties text:space-before="2.2715in" text:min-label-width="0.3333in"/>
      </text:list-level-style-number>
      <text:list-level-style-number text:level="8" style:num-suffix="、" style:num-format="甲, 乙, 丙, ...">
        <style:list-level-properties text:space-before="2.6048in" text:min-label-width="0.3333in"/>
      </text:list-level-style-number>
      <text:list-level-style-number text:level="9" style:num-suffix="." style:num-format="i">
        <style:list-level-properties fo:text-align="end" text:space-before="2.9381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4618in" text:min-label-width="0.3333in"/>
      </text:list-level-style-number>
      <text:list-level-style-number text:level="2" style:num-suffix="、" style:num-format="甲, 乙, 丙, ...">
        <style:list-level-properties text:space-before="0.7951in" text:min-label-width="0.3333in"/>
      </text:list-level-style-number>
      <text:list-level-style-number text:level="3" style:num-suffix="." style:num-format="i">
        <style:list-level-properties fo:text-align="end" text:space-before="1.1284in" text:min-label-width="0.3333in"/>
      </text:list-level-style-number>
      <text:list-level-style-number text:level="4" style:num-suffix="." style:num-format="1">
        <style:list-level-properties text:space-before="1.4618in" text:min-label-width="0.3333in"/>
      </text:list-level-style-number>
      <text:list-level-style-number text:level="5" style:num-suffix="、" style:num-format="甲, 乙, 丙, ...">
        <style:list-level-properties text:space-before="1.7951in" text:min-label-width="0.3333in"/>
      </text:list-level-style-number>
      <text:list-level-style-number text:level="6" style:num-suffix="." style:num-format="i">
        <style:list-level-properties fo:text-align="end" text:space-before="2.1284in" text:min-label-width="0.3333in"/>
      </text:list-level-style-number>
      <text:list-level-style-number text:level="7" style:num-suffix="." style:num-format="1">
        <style:list-level-properties text:space-before="2.4618in" text:min-label-width="0.3333in"/>
      </text:list-level-style-number>
      <text:list-level-style-number text:level="8" style:num-suffix="、" style:num-format="甲, 乙, 丙, ...">
        <style:list-level-properties text:space-before="2.7951in" text:min-label-width="0.3333in"/>
      </text:list-level-style-number>
      <text:list-level-style-number text:level="9" style:num-suffix="." style:num-format="i">
        <style:list-level-properties fo:text-align="end" text:space-before="3.1284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2798in" text:min-label-width="0.3333in"/>
      </text:list-level-style-number>
      <text:list-level-style-number text:level="2" style:num-suffix="、" style:num-format="甲, 乙, 丙, ...">
        <style:list-level-properties text:space-before="0.6131in" text:min-label-width="0.3333in"/>
      </text:list-level-style-number>
      <text:list-level-style-number text:level="3" style:num-suffix="." style:num-format="i">
        <style:list-level-properties fo:text-align="end" text:space-before="0.9465in" text:min-label-width="0.3333in"/>
      </text:list-level-style-number>
      <text:list-level-style-number text:level="4" style:num-suffix="." style:num-format="1">
        <style:list-level-properties text:space-before="1.2798in" text:min-label-width="0.3333in"/>
      </text:list-level-style-number>
      <text:list-level-style-number text:level="5" style:num-suffix="、" style:num-format="甲, 乙, 丙, ...">
        <style:list-level-properties text:space-before="1.6131in" text:min-label-width="0.3333in"/>
      </text:list-level-style-number>
      <text:list-level-style-number text:level="6" style:num-suffix="." style:num-format="i">
        <style:list-level-properties fo:text-align="end" text:space-before="1.9465in" text:min-label-width="0.3333in"/>
      </text:list-level-style-number>
      <text:list-level-style-number text:level="7" style:num-suffix="." style:num-format="1">
        <style:list-level-properties text:space-before="2.2798in" text:min-label-width="0.3333in"/>
      </text:list-level-style-number>
      <text:list-level-style-number text:level="8" style:num-suffix="、" style:num-format="甲, 乙, 丙, ...">
        <style:list-level-properties text:space-before="2.6131in" text:min-label-width="0.3333in"/>
      </text:list-level-style-number>
      <text:list-level-style-number text:level="9" style:num-suffix="." style:num-format="i">
        <style:list-level-properties fo:text-align="end" text:space-before="2.9465in" text:min-label-width="0.3333in"/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2798in" text:min-label-width="0.3333in"/>
      </text:list-level-style-number>
      <text:list-level-style-number text:level="2" style:num-suffix="、" style:num-format="甲, 乙, 丙, ...">
        <style:list-level-properties text:space-before="0.6131in" text:min-label-width="0.3333in"/>
      </text:list-level-style-number>
      <text:list-level-style-number text:level="3" style:num-suffix="." style:num-format="i">
        <style:list-level-properties fo:text-align="end" text:space-before="0.9465in" text:min-label-width="0.3333in"/>
      </text:list-level-style-number>
      <text:list-level-style-number text:level="4" style:num-suffix="." style:num-format="1">
        <style:list-level-properties text:space-before="1.2798in" text:min-label-width="0.3333in"/>
      </text:list-level-style-number>
      <text:list-level-style-number text:level="5" style:num-suffix="、" style:num-format="甲, 乙, 丙, ...">
        <style:list-level-properties text:space-before="1.6131in" text:min-label-width="0.3333in"/>
      </text:list-level-style-number>
      <text:list-level-style-number text:level="6" style:num-suffix="." style:num-format="i">
        <style:list-level-properties fo:text-align="end" text:space-before="1.9465in" text:min-label-width="0.3333in"/>
      </text:list-level-style-number>
      <text:list-level-style-number text:level="7" style:num-suffix="." style:num-format="1">
        <style:list-level-properties text:space-before="2.2798in" text:min-label-width="0.3333in"/>
      </text:list-level-style-number>
      <text:list-level-style-number text:level="8" style:num-suffix="、" style:num-format="甲, 乙, 丙, ...">
        <style:list-level-properties text:space-before="2.6131in" text:min-label-width="0.3333in"/>
      </text:list-level-style-number>
      <text:list-level-style-number text:level="9" style:num-suffix="." style:num-format="i">
        <style:list-level-properties fo:text-align="end" text:space-before="2.9465in" text:min-label-width="0.3333in"/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2.6583in" text:min-label-width="0.3333in"/>
      </text:list-level-style-number>
      <text:list-level-style-number text:level="2" style:num-suffix="、" style:num-format="甲, 乙, 丙, ...">
        <style:list-level-properties text:space-before="0.6131in" text:min-label-width="0.3333in"/>
      </text:list-level-style-number>
      <text:list-level-style-number text:level="3" style:num-suffix="." style:num-format="i">
        <style:list-level-properties fo:text-align="end" text:space-before="0.9465in" text:min-label-width="0.3333in"/>
      </text:list-level-style-number>
      <text:list-level-style-number text:level="4" style:num-suffix="." style:num-format="1">
        <style:list-level-properties text:space-before="1.2798in" text:min-label-width="0.3333in"/>
      </text:list-level-style-number>
      <text:list-level-style-number text:level="5" style:num-suffix="、" style:num-format="甲, 乙, 丙, ...">
        <style:list-level-properties text:space-before="1.6131in" text:min-label-width="0.3333in"/>
      </text:list-level-style-number>
      <text:list-level-style-number text:level="6" style:num-suffix="." style:num-format="i">
        <style:list-level-properties fo:text-align="end" text:space-before="1.9465in" text:min-label-width="0.3333in"/>
      </text:list-level-style-number>
      <text:list-level-style-number text:level="7" style:num-suffix="." style:num-format="1">
        <style:list-level-properties text:space-before="2.2798in" text:min-label-width="0.3333in"/>
      </text:list-level-style-number>
      <text:list-level-style-number text:level="8" style:num-suffix="、" style:num-format="甲, 乙, 丙, ...">
        <style:list-level-properties text:space-before="2.6131in" text:min-label-width="0.3333in"/>
      </text:list-level-style-number>
      <text:list-level-style-number text:level="9" style:num-suffix="." style:num-format="i">
        <style:list-level-properties fo:text-align="end" text:space-before="2.9465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3in"/>
      </text:list-level-style-number>
      <text:list-level-style-number text:level="2" text:style-name="WW_CharLFO15LVL2" style:num-prefix="(" style:num-suffix=")" style:num-format="一, 十, 一百(繁), ...">
        <style:list-level-properties text:space-before="0.625in" text:min-label-width="0.5118in"/>
      </text:list-level-style-number>
      <text:list-level-style-number text:level="3" text:style-name="WW_CharLFO15LVL3" style:num-suffix="." style:num-format="1">
        <style:list-level-properties text:space-before="0.6666in" text:min-label-width="0.25in"/>
      </text:list-level-style-number>
      <text:list-level-style-number text:level="4" text:style-name="WW_CharLFO15LVL4" style:num-prefix="(" style:num-suffix=")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16LVL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375in" text:min-label-width="0.3333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19LVL2" style:num-prefix="（" style:num-suffix="）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prefix="第" style:num-suffix="條" style:num-format="一, 十, 一百(繁), ...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prefix="第" style:num-suffix="項" style:num-format="一, 十, 一百(繁), ...">
        <style:list-level-properties text:space-before="0.4923in" text:min-label-width="0.5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bullet text:level="1" text:style-name="WW_CharLFO34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34LVL2" text:bullet-char="•">
        <style:list-level-properties text:space-before="0.75in" text:min-label-width="0.25in"/>
        <style:text-properties style:font-name="Arial"/>
      </text:list-level-style-bullet>
      <text:list-level-style-bullet text:level="3" text:style-name="WW_CharLFO34LVL3" text:bullet-char="•">
        <style:list-level-properties text:space-before="1.25in" text:min-label-width="0.25in"/>
        <style:text-properties style:font-name="Arial"/>
      </text:list-level-style-bullet>
      <text:list-level-style-bullet text:level="4" text:style-name="WW_CharLFO34LVL4" text:bullet-char="•">
        <style:list-level-properties text:space-before="1.75in" text:min-label-width="0.25in"/>
        <style:text-properties style:font-name="Arial"/>
      </text:list-level-style-bullet>
      <text:list-level-style-bullet text:level="5" text:style-name="WW_CharLFO34LVL5" text:bullet-char="•">
        <style:list-level-properties text:space-before="2.25in" text:min-label-width="0.25in"/>
        <style:text-properties style:font-name="Arial"/>
      </text:list-level-style-bullet>
      <text:list-level-style-bullet text:level="6" text:style-name="WW_CharLFO34LVL6" text:bullet-char="•">
        <style:list-level-properties text:space-before="2.75in" text:min-label-width="0.25in"/>
        <style:text-properties style:font-name="Arial"/>
      </text:list-level-style-bullet>
      <text:list-level-style-bullet text:level="7" text:style-name="WW_CharLFO34LVL7" text:bullet-char="•">
        <style:list-level-properties text:space-before="3.25in" text:min-label-width="0.25in"/>
        <style:text-properties style:font-name="Arial"/>
      </text:list-level-style-bullet>
      <text:list-level-style-bullet text:level="8" text:style-name="WW_CharLFO34LVL8" text:bullet-char="•">
        <style:list-level-properties text:space-before="3.75in" text:min-label-width="0.25in"/>
        <style:text-properties style:font-name="Arial"/>
      </text:list-level-style-bullet>
      <text:list-level-style-bullet text:level="9" text:style-name="WW_CharLFO34LVL9" text:bullet-char="•">
        <style:list-level-properties text:space-before="4.25in" text:min-label-width="0.25in"/>
        <style:text-properties style:font-name="Arial"/>
      </text:list-level-style-bullet>
    </text:list-style>
    <text:list-style style:name="LFO3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bullet text:level="1" text:style-name="WW_CharLFO36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36LVL2" text:bullet-char="•">
        <style:list-level-properties text:space-before="0.75in" text:min-label-width="0.25in"/>
        <style:text-properties style:font-name="Arial"/>
      </text:list-level-style-bullet>
      <text:list-level-style-bullet text:level="3" text:style-name="WW_CharLFO36LVL3" text:bullet-char="•">
        <style:list-level-properties text:space-before="1.25in" text:min-label-width="0.25in"/>
        <style:text-properties style:font-name="Arial"/>
      </text:list-level-style-bullet>
      <text:list-level-style-bullet text:level="4" text:style-name="WW_CharLFO36LVL4" text:bullet-char="•">
        <style:list-level-properties text:space-before="1.75in" text:min-label-width="0.25in"/>
        <style:text-properties style:font-name="Arial"/>
      </text:list-level-style-bullet>
      <text:list-level-style-bullet text:level="5" text:style-name="WW_CharLFO36LVL5" text:bullet-char="•">
        <style:list-level-properties text:space-before="2.25in" text:min-label-width="0.25in"/>
        <style:text-properties style:font-name="Arial"/>
      </text:list-level-style-bullet>
      <text:list-level-style-bullet text:level="6" text:style-name="WW_CharLFO36LVL6" text:bullet-char="•">
        <style:list-level-properties text:space-before="2.75in" text:min-label-width="0.25in"/>
        <style:text-properties style:font-name="Arial"/>
      </text:list-level-style-bullet>
      <text:list-level-style-bullet text:level="7" text:style-name="WW_CharLFO36LVL7" text:bullet-char="•">
        <style:list-level-properties text:space-before="3.25in" text:min-label-width="0.25in"/>
        <style:text-properties style:font-name="Arial"/>
      </text:list-level-style-bullet>
      <text:list-level-style-bullet text:level="8" text:style-name="WW_CharLFO36LVL8" text:bullet-char="•">
        <style:list-level-properties text:space-before="3.75in" text:min-label-width="0.25in"/>
        <style:text-properties style:font-name="Arial"/>
      </text:list-level-style-bullet>
      <text:list-level-style-bullet text:level="9" text:style-name="WW_CharLFO36LVL9" text:bullet-char="•">
        <style:list-level-properties text:space-before="4.25in" text:min-label-width="0.25in"/>
        <style:text-properties style:font-name="Arial"/>
      </text:list-level-style-bullet>
    </text:list-style>
    <style:page-layout style:name="PL0">
      <style:page-layout-properties fo:page-width="8.268in" fo:page-height="11.693in" style:print-orientation="portrait" fo:margin-top="0.3937in" fo:margin-left="0.7875in" fo:margin-bottom="0.0986in" fo:margin-right="0.7875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enzao</meta:initial-creator>
    <dc:creator>wenzao</dc:creator>
    <meta:creation-date>2017-04-11T06:12:00Z</meta:creation-date>
    <dc:date>2017-04-11T06:12:00Z</dc:date>
    <meta:print-date>2015-08-26T01:51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91" meta:character-count="1280" meta:row-count="9" meta:non-whitespace-character-count="1091"/>
  </office:meta>
</office:document-meta>
</file>