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 style:language-asian="en" style:country-asian="US"/>
    </style:style>
    <style:style style:name="T20" style:parent-style-name="預設段落字型" style:family="text">
      <style:text-properties style:font-name="Arial" style:font-name-complex="Arial" fo:color="#000000" style:letter-kerning="false" style:language-asian="en" style:country-asian="US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 style:language-asian="en" style:country-asian="US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 style:language-asian="en" style:country-asian="US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 style:language-asian="en" style:country-asian="US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P42" style:parent-style-name="內文" style:family="paragraph">
      <style:paragraph-properties fo:text-align="end" style:line-height-at-least="0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olumn51" style:family="table-column">
      <style:table-column-properties style:column-width="0.5604in"/>
    </style:style>
    <style:style style:name="TableColumn52" style:family="table-column">
      <style:table-column-properties style:column-width="0.0055in"/>
    </style:style>
    <style:style style:name="TableColumn53" style:family="table-column">
      <style:table-column-properties style:column-width="0.5069in"/>
    </style:style>
    <style:style style:name="TableColumn54" style:family="table-column">
      <style:table-column-properties style:column-width="0.0479in"/>
    </style:style>
    <style:style style:name="TableColumn55" style:family="table-column">
      <style:table-column-properties style:column-width="0.0111in"/>
    </style:style>
    <style:style style:name="TableColumn56" style:family="table-column">
      <style:table-column-properties style:column-width="0.5659in"/>
    </style:style>
    <style:style style:name="TableColumn57" style:family="table-column">
      <style:table-column-properties style:column-width="0.6409in"/>
    </style:style>
    <style:style style:name="TableColumn58" style:family="table-column">
      <style:table-column-properties style:column-width="1.1111in"/>
    </style:style>
    <style:style style:name="TableColumn59" style:family="table-column">
      <style:table-column-properties style:column-width="0.3076in"/>
    </style:style>
    <style:style style:name="TableColumn60" style:family="table-column">
      <style:table-column-properties style:column-width="0.9291in"/>
    </style:style>
    <style:style style:name="TableColumn61" style:family="table-column">
      <style:table-column-properties style:column-width="0.5652in"/>
    </style:style>
    <style:style style:name="TableColumn62" style:family="table-column">
      <style:table-column-properties style:column-width="0.5659in"/>
    </style:style>
    <style:style style:name="TableColumn63" style:family="table-column">
      <style:table-column-properties style:column-width="1.284in"/>
    </style:style>
    <style:style style:name="Table50" style:family="table">
      <style:table-properties style:width="7.102in" fo:margin-left="0.075in" table:align="center"/>
    </style:style>
    <style:style style:name="TableRow64" style:family="table-row">
      <style:table-row-properties style:min-row-height="0.5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53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2" style:parent-style-name="預設段落字型" style:family="text">
      <style:text-properties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482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579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579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98" style:parent-style-name="預設段落字型" style:family="text">
      <style:text-properties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200" style:family="table-row">
      <style:table-row-properties style:min-row-height="0.226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2263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482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579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579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ableCell301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Apple LiGothic Medium" fo:font-size="11pt" style:font-size-asian="11pt" style:font-size-complex="11pt"/>
    </style:style>
    <style:style style:name="T305" style:parent-style-name="預設段落字型" style:family="text">
      <style:text-properties style:font-name-asian="Apple LiGothic Medium" fo:font-size="11pt" style:font-size-asian="11pt" style:font-size-complex="11pt"/>
    </style:style>
    <style:style style:name="T30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Apple LiGothic Medium"/>
    </style:style>
    <style:style style:name="T328" style:parent-style-name="預設段落字型" style:family="text">
      <style:text-properties style:font-name-asian="Apple LiGothic Medium"/>
    </style:style>
    <style:style style:name="T329" style:parent-style-name="預設段落字型" style:family="text">
      <style:text-properties style:font-name-asian="Apple LiGothic Medium"/>
    </style:style>
    <style:style style:name="T330" style:parent-style-name="預設段落字型" style:family="text">
      <style:text-properties style:font-name-asian="Apple LiGothic Medium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text:span text:style-name="T3">替代課程</text:span><text:span text:style-name="T4">□期中□期末</text:span><text:span text:style-name="T5">考試請假單</text:span></text:p>
      <text:p text:style-name="P6"><text:span text:style-name="T7">Wenzao Ursuline University of Languages</text:span><text:span text:style-name="T8"><text:s/></text:span><text:span text:style-name="T9">Substitute course</text:span><text:span text:style-name="T10"><text:s/></text:span><text:span text:style-name="T11">□</text:span><text:span text:style-name="T12">M</text:span><text:span text:style-name="T13">id-term</text:span><text:span text:style-name="T14">□</text:span><text:span text:style-name="T15">F</text:span><text:span text:style-name="T16">inal</text:span><text:span text:style-name="T17"><text:s/></text:span><text:span text:style-name="T18">E</text:span><text:span text:style-name="T19">xam</text:span><text:span text:style-name="T20"><text:s/></text:span><text:span text:style-name="T21">L</text:span><text:span text:style-name="T22">eave<text:s/></text:span><text:span text:style-name="T23">R</text:span><text:span text:style-name="T24">equest<text:s/></text:span><text:span text:style-name="T25">F</text:span><text:span text:style-name="T26">orm</text:span></text:p>
      <text:p text:style-name="P27"><text:span text:style-name="T28">申請日期：</text:span><text:span text:style-name="T29"><text:s text:c="2"/>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日</text:span></text:p>
      <text:p text:style-name="P42"><text:span text:style-name="T43">Application Date:</text:span><text:span text:style-name="T44"><text:s text:c="4"/></text:span><text:span text:style-name="T45">yyyy</text:span><text:span text:style-name="T46"><text:s text:c="4"/></text:span><text:span text:style-name="T47">mm</text:span><text:span text:style-name="T48"><text:s text:c="4"/></text:span><text:span text:style-name="T49">dd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班級</text:p>
            <text:p text:style-name="P67"><text:span text:style-name="T68">Class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學號</text:p>
            <text:p text:style-name="P73"><text:span text:style-name="T74">Student ID Number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姓名</text:p>
            <text:p text:style-name="P79"><text:span text:style-name="T80">Name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聯絡電話</text:p>
            <text:p text:style-name="P86"><text:span text:style-name="T87">Contact Phone Number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上課班別</text:p>
            <text:p text:style-name="P92">（組別）</text:p>
            <text:p text:style-name="P93">Class (Group)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事由</text:p>
            <text:p text:style-name="P99"><text:span text:style-name="T100">Reason</text:span></text:p>
          </table:table-cell>
          <table:covered-table-cell/>
          <table:covered-table-cell/>
          <table:table-cell table:style-name="TableCell101" table:number-columns-spanned="10"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<text:span text:style-name="T110">請假明細</text:span><text:span text:style-name="T111">Details about<text:s/></text:span><text:span text:style-name="T112">L</text:span><text:span text:style-name="T113">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年</text:p>
            <text:p text:style-name="P117"><text:span text:style-name="T118">Y</text:span><text:span text:style-name="T119">ear</text:span></text:p>
          </table:table-cell>
          <table:table-cell table:style-name="TableCell120" table:number-columns-spanned="3">
            <text:p text:style-name="P121">月</text:p>
            <text:p text:style-name="P122"><text:span text:style-name="T123">M</text:span><text:span text:style-name="T124">onth</text:span></text:p>
          </table:table-cell>
          <table:covered-table-cell/>
          <table:covered-table-cell/>
          <table:table-cell table:style-name="TableCell125" table:number-columns-spanned="2">
            <text:p text:style-name="P126">日</text:p>
            <text:p text:style-name="P127"><text:span text:style-name="T128">D</text:span><text:span text:style-name="T129">ay</text:span></text:p>
          </table:table-cell>
          <table:covered-table-cell/>
          <table:table-cell table:style-name="TableCell130" table:number-columns-spanned="4">
            <text:p text:style-name="P131">班別</text:p>
            <text:p text:style-name="P132"><text:span text:style-name="T133">Cl</text:span><text:span text:style-name="T134">ass</text:span></text:p>
          </table:table-cell>
          <table:covered-table-cell/>
          <table:covered-table-cell/>
          <table:covered-table-cell/>
          <table:table-cell table:style-name="TableCell135">
            <text:p text:style-name="P136">組別</text:p>
            <text:p text:style-name="P137"><text:span text:style-name="T138">Group</text:span></text:p>
          </table:table-cell>
          <table:table-cell table:style-name="TableCell139">
            <text:p text:style-name="P140">時數</text:p>
            <text:p text:style-name="P141"><text:span text:style-name="T142">Hour</text:span></text:p>
          </table:table-cell>
          <table:table-cell table:style-name="TableCell143">
            <text:p text:style-name="P144">任課教師</text:p>
            <text:p text:style-name="P145"><text:span text:style-name="T146">I</text:span><text:span text:style-name="T147">nstructor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3">
            <text:p text:style-name="P195"><text:span text:style-name="T196">擬補考時間</text:span><text:span text:style-name="T197">Time of make-up<text:s/></text:span><text:span text:style-name="T198">E</text:span><text:span text:style-name="T199">x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年</text:p>
            <text:p text:style-name="P203"><text:span text:style-name="T204">Year</text:span></text:p>
          </table:table-cell>
          <table:covered-table-cell/>
          <table:table-cell table:style-name="TableCell205" table:number-columns-spanned="3" table:number-rows-spanned="2">
            <text:p text:style-name="P206">月</text:p>
            <text:p text:style-name="P207"><text:span text:style-name="T208">Month</text:span></text:p>
          </table:table-cell>
          <table:covered-table-cell/>
          <table:covered-table-cell/>
          <table:table-cell table:style-name="TableCell209" table:number-rows-spanned="2">
            <text:p text:style-name="P210">日</text:p>
            <text:p text:style-name="P211"><text:span text:style-name="T212">Day</text:span></text:p>
          </table:table-cell>
          <table:table-cell table:style-name="TableCell213" table:number-columns-spanned="4" table:number-rows-spanned="2">
            <text:p text:style-name="P214">班別（組別）</text:p>
            <text:p text:style-name="P215"><text:span text:style-name="T216">Class (</text:span><text:span text:style-name="T217">Group</text:span><text:span text:style-name="T218">)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時間</text:span><text:span text:style-name="T222">Time</text:span></text:p>
          </table:table-cell>
          <table:covered-table-cell/>
          <table:table-cell table:style-name="TableCell223" table:number-rows-spanned="2">
            <text:p text:style-name="P224">備註</text:p>
            <text:p text:style-name="P225"><text:span text:style-name="T226">Notes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>
            <text:p text:style-name="P233"><text:span text:style-name="T234">上午</text:span><text:span text:style-name="T235">AM</text:span></text:p>
          </table:table-cell>
          <table:table-cell table:style-name="TableCell236">
            <text:p text:style-name="P237"><text:span text:style-name="T238">下</text:span><text:span text:style-name="T239">午</text:span><text:span text:style-name="T240">P</text:span><text:span text:style-name="T241">M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課務組承辦人</text:p>
            <text:p text:style-name="P291"><text:span text:style-name="T292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課務組組長</text:p>
            <text:p text:style-name="P295"><text:span text:style-name="T296">Head of Curriculum Section</text:span></text:p>
          </table:table-cell>
          <table:covered-table-cell/>
          <table:covered-table-cell/>
          <table:table-cell table:style-name="TableCell297" table:number-columns-spanned="3">
            <text:p text:style-name="P298">教務長</text:p>
            <text:p text:style-name="P299"><text:span text:style-name="T300">Dean of Academic Affairs</text:span></text:p>
          </table:table-cell>
          <table:covered-table-cell/>
          <table:covered-table-cell/>
          <table:table-cell table:style-name="TableCell301">
            <text:p text:style-name="P302">成績核算</text:p>
            <text:p text:style-name="P303"><text:span text:style-name="T304">Grade<text:s/></text:span><text:span text:style-name="T305">C</text:span><text:span text:style-name="T306">alculation</text:span></text:p>
          </table:table-cell>
        </table:table-row>
        <table:table-row table:style-name="TableRow307">
          <table:table-cell table:style-name="TableCell308" table:number-columns-spanned="6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table-cell table:style-name="TableCell314">
            <text:p text:style-name="P315">□八折</text:p>
            <text:p text:style-name="P316"><text:span text:style-name="T317">20%<text:s/></text:span><text:span text:style-name="T318">D</text:span><text:span text:style-name="T319">iscount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>□不打折</text:p>
            <text:p text:style-name="P326"><text:span text:style-name="T327">N</text:span><text:span text:style-name="T328">o<text:s/></text:span><text:span text:style-name="T329">D</text:span><text:span text:style-name="T330">iscount</text:span></text:p>
          </table:table-cell>
        </table:table-row>
      </table:table>
      <text:p text:style-name="P331"><text:span text:style-name="T332">＊黑色粗框內請勿填寫</text:span><text:span text:style-name="T333">Please do not write inside the black box</text:span><text:span text:style-name="T3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27T05:34:00Z</meta:creation-date>
    <dc:date>2017-11-27T05:34:00Z</dc:date>
    <meta:print-date>2017-11-16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