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Arial" style:font-name-complex="Arial" fo:color="#000000" style:letter-kerning="false"/>
    </style:style>
    <style:style style:name="T11" style:parent-style-name="預設段落字型" style:family="text">
      <style:text-properties fo:color="#000000" style:letter-kerning="false" style:language-asian="en" style:country-asian="US"/>
    </style:style>
    <style:style style:name="T12" style:parent-style-name="預設段落字型" style:family="text">
      <style:text-properties fo:color="#000000" style:letter-kerning="false"/>
    </style:style>
    <style:style style:name="T13" style:parent-style-name="預設段落字型" style:family="text">
      <style:text-properties fo:color="#000000" style:letter-kerning="false" style:language-asian="en" style:country-asian="US"/>
    </style:style>
    <style:style style:name="T14" style:parent-style-name="預設段落字型" style:family="text">
      <style:text-properties style:font-name="Arial" style:font-name-complex="Arial" fo:color="#000000" style:letter-kerning="false"/>
    </style:style>
    <style:style style:name="T15" style:parent-style-name="預設段落字型" style:family="text">
      <style:text-properties style:font-name="Arial" style:font-name-complex="Arial" fo:color="#000000" style:letter-kerning="false"/>
    </style:style>
    <style:style style:name="T16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7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8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9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0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1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 style:language-asian="en" style:country-asian="US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fo:color="#000000" style:letter-kerning="false" style:language-asian="en" style:country-asian="US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 style:language-asian="en" style:country-asian="US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fo:color="#000000" style:letter-kerning="false" style:language-asian="en" style:country-asian="US"/>
    </style:style>
    <style:style style:name="P35" style:parent-style-name="內文" style:family="paragraph">
      <style:paragraph-properties fo:text-align="end" style:line-height-at-least="0in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P50" style:parent-style-name="內文" style:family="paragraph">
      <style:paragraph-properties fo:text-align="end" style:line-height-at-least="0in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ableColumn59" style:family="table-column">
      <style:table-column-properties style:column-width="0.3576in" style:use-optimal-column-width="false"/>
    </style:style>
    <style:style style:name="TableColumn60" style:family="table-column">
      <style:table-column-properties style:column-width="0.3576in" style:use-optimal-column-width="false"/>
    </style:style>
    <style:style style:name="TableColumn61" style:family="table-column">
      <style:table-column-properties style:column-width="0.3576in" style:use-optimal-column-width="false"/>
    </style:style>
    <style:style style:name="TableColumn62" style:family="table-column">
      <style:table-column-properties style:column-width="0.375in" style:use-optimal-column-width="false"/>
    </style:style>
    <style:style style:name="TableColumn63" style:family="table-column">
      <style:table-column-properties style:column-width="0.5104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3666in" style:use-optimal-column-width="false"/>
    </style:style>
    <style:style style:name="TableColumn69" style:family="table-column">
      <style:table-column-properties style:column-width="0.1888in" style:use-optimal-column-width="false"/>
    </style:style>
    <style:style style:name="TableColumn70" style:family="table-column">
      <style:table-column-properties style:column-width="0.1777in" style:use-optimal-column-width="false"/>
    </style:style>
    <style:style style:name="TableColumn71" style:family="table-column">
      <style:table-column-properties style:column-width="0.3666in" style:use-optimal-column-width="false"/>
    </style:style>
    <style:style style:name="TableColumn72" style:family="table-column">
      <style:table-column-properties style:column-width="0.475in" style:use-optimal-column-width="false"/>
    </style:style>
    <style:style style:name="TableColumn73" style:family="table-column">
      <style:table-column-properties style:column-width="0.4451in" style:use-optimal-column-width="false"/>
    </style:style>
    <style:style style:name="TableColumn74" style:family="table-column">
      <style:table-column-properties style:column-width="0.9208in" style:use-optimal-column-width="false"/>
    </style:style>
    <style:style style:name="Table58" style:family="table">
      <style:table-properties style:width="7.459in" fo:margin-left="0.075in" table:align="center"/>
    </style:style>
    <style:style style:name="TableRow75" style:family="table-row">
      <style:table-row-properties style:min-row-height="0.572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TableRow99" style:family="table-row">
      <style:table-row-properties style:min-row-height="0.580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style:snap-to-layout-grid="false" fo:text-indent="0.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style:line-break="normal" style:snap-to-layout-grid="false" fo:text-indent="0.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Row121" style:family="table-row">
      <style:table-row-properties style:min-row-height="0.5368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TableRow131" style:family="table-row">
      <style:table-row-properties style:min-row-height="0.387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fo:color="#000000" style:letter-kerning="false" style:language-asian="en" style:country-asian="US"/>
    </style:style>
    <style:style style:name="T136" style:parent-style-name="預設段落字型" style:family="text">
      <style:text-properties fo:color="#000000" style:letter-kerning="false"/>
    </style:style>
    <style:style style:name="T137" style:parent-style-name="預設段落字型" style:family="text">
      <style:text-properties fo:color="#000000" style:letter-kerning="false" style:language-asian="en" style:country-asian="U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fo:color="#000000" style:letter-kerning="false" style:language-asian="en" style:country-asian="US"/>
    </style:style>
    <style:style style:name="T142" style:parent-style-name="預設段落字型" style:family="text">
      <style:text-properties fo:color="#000000" style:letter-kerning="false"/>
    </style:style>
    <style:style style:name="T143" style:parent-style-name="預設段落字型" style:family="text">
      <style:text-properties fo:color="#000000" style:letter-kerning="false" style:language-asian="en" style:country-asian="US"/>
    </style:style>
    <style:style style:name="TableRow144" style:family="table-row">
      <style:table-row-properties style:min-row-height="0.1791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-0.0451in" fo:margin-right="-0.0569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43in" fo:margin-right="-0.058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7pt" style:font-size-asian="7pt" style:font-size-complex="7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-0.0513in" fo:margin-right="-0.0597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text-align="center" fo:margin-left="-0.0513in" fo:margin-right="-0.0597in">
        <style:tab-stops/>
      </style:paragraph-properties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402in" fo:margin-right="-0.0548in">
        <style:tab-stops/>
      </style:paragraph-properties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center" fo:margin-left="-0.0402in" fo:margin-right="-0.0548in">
        <style:tab-stops/>
      </style:paragraph-properties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451in" fo:margin-right="-0.0486in">
        <style:tab-stops/>
      </style:paragraph-properties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center" fo:margin-left="-0.0451in" fo:margin-right="-0.0486in">
        <style:tab-stops/>
      </style:paragraph-properties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451in" fo:margin-right="-0.0569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-0.043in" fo:margin-right="-0.058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7pt" style:font-size-asian="7pt" style:font-size-complex="7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-0.0513in" fo:margin-right="-0.0597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text-align="center" fo:margin-left="-0.0513in" fo:margin-right="-0.0597in">
        <style:tab-stops/>
      </style:paragraph-properties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ableRow189" style:family="table-row">
      <style:table-row-properties style:min-row-height="0.1791in" style:use-optimal-row-height="false"/>
    </style:style>
    <style:style style:name="P190" style:parent-style-name="內文" style:family="paragraph">
      <style:paragraph-properties style:snap-to-layout-grid="false" fo:text-align="center" fo:margin-left="-0.0451in" fo:margin-right="-0.0569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 fo:text-align="center" fo:margin-left="-0.043in" fo:margin-right="-0.058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fo:text-align="center" fo:margin-left="-0.0513in" fo:margin-right="-0.0597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text-align="center" fo:margin-left="-0.0402in" fo:margin-right="-0.0548in">
        <style:tab-stops/>
      </style:paragraph-properties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center" fo:margin-left="-0.0451in" fo:margin-right="-0.0486in">
        <style:tab-stops/>
      </style:paragraph-properties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P197" style:parent-style-name="內文" style:family="paragraph">
      <style:paragraph-properties style:snap-to-layout-grid="false" fo:text-align="center" fo:margin-left="-0.0451in" fo:margin-right="-0.0569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style:snap-to-layout-grid="false" fo:text-align="center" fo:margin-left="-0.043in" fo:margin-right="-0.058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text-align="center" fo:margin-left="-0.0513in" fo:margin-right="-0.0597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Row208" style:family="table-row">
      <style:table-row-properties style:min-row-height="0.5555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5555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min-row-height="0.5555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5555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Row308" style:family="table-row">
      <style:table-row-properties style:min-row-height="0.5555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Row333" style:family="table-row">
      <style:table-row-properties style:min-row-height="0.5555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Row358" style:family="table-row">
      <style:table-row-properties style:min-row-height="0.5555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Row383" style:family="table-row">
      <style:table-row-properties style:min-row-height="0.1895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ableCell396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Apple LiGothic Medium" fo:font-size="11pt" style:font-size-asian="11pt" style:font-size-complex="11pt"/>
    </style:style>
    <style:style style:name="T400" style:parent-style-name="預設段落字型" style:family="text">
      <style:text-properties style:font-name-asian="Apple LiGothic Medium" fo:font-size="11pt" style:font-size-asian="11pt" style:font-size-complex="11pt"/>
    </style:style>
    <style:style style:name="T401" style:parent-style-name="預設段落字型" style:family="text">
      <style:text-properties style:font-name-asian="Apple LiGothic Medium" fo:font-size="11pt" style:font-size-asian="11pt" style:font-size-complex="11pt"/>
    </style:style>
    <style:style style:name="T402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Apple LiGothic Medium"/>
    </style:style>
    <style:style style:name="T424" style:parent-style-name="預設段落字型" style:family="text">
      <style:text-properties style:font-name-asian="Apple LiGothic Medium"/>
    </style:style>
    <style:style style:name="T425" style:parent-style-name="預設段落字型" style:family="text">
      <style:text-properties style:font-name-asian="Apple LiGothic Medium"/>
    </style:style>
    <style:style style:name="T426" style:parent-style-name="預設段落字型" style:family="text">
      <style:text-properties style:font-name-asian="Apple LiGothic Medium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文藻外語大學</text:span><text:span text:style-name="T3">專</text:span><text:span text:style-name="T4">科</text:span><text:span text:style-name="T5">部</text:span><text:span text:style-name="T6">□期中□期末</text:span><text:span text:style-name="T7">考試請假單</text:span></text:p>
      <text:p text:style-name="P8"><text:span text:style-name="T9">Wenzao Ursuline University of Languages</text:span><text:span text:style-name="T10"><text:s/></text:span><text:span text:style-name="T11">5-</text:span><text:span text:style-name="T12">Y</text:span><text:span text:style-name="T13">ear Junior College</text:span><text:span text:style-name="T14"><text:s/></text:span><text:span text:style-name="T15"><text:s/></text:span><text:span text:style-name="T16">□</text:span><text:span text:style-name="T17">M</text:span><text:span text:style-name="T18">id-term</text:span><text:span text:style-name="T19">□</text:span><text:span text:style-name="T20">F</text:span><text:span text:style-name="T21">inal</text:span><text:span text:style-name="T22"><text:s/></text:span><text:span text:style-name="T23"><text:s/></text:span><text:span text:style-name="T24"><text:s/></text:span><text:span text:style-name="T25"><text:s text:c="2"/></text:span><text:span text:style-name="T26"><text:s/></text:span><text:span text:style-name="T27">E</text:span><text:span text:style-name="T28">xam<text:s/></text:span><text:span text:style-name="T29">L</text:span><text:span text:style-name="T30">eave<text:s/></text:span><text:span text:style-name="T31">R</text:span><text:span text:style-name="T32">equest<text:s/></text:span><text:span text:style-name="T33">F</text:span><text:span text:style-name="T34">orm</text:span></text:p>
      <text:p text:style-name="P35"><text:span text:style-name="T36">申請日期：</text:span><text:span text:style-name="T37"><text:s text:c="2"/></text:span><text:span text:style-name="T38"><text:s/></text:span><text:span text:style-name="T39"><text:s/></text:span><text:span text:style-name="T40"><text:s/></text:span><text:span text:style-name="T41">年</text:span><text:span text:style-name="T42"><text:s/></text:span><text:span text:style-name="T43"><text:s/></text:span><text:span text:style-name="T44"><text:s text:c="2"/></text:span><text:span text:style-name="T45">月</text:span><text:span text:style-name="T46"><text:s text:c="2"/></text:span><text:span text:style-name="T47"><text:s/></text:span><text:span text:style-name="T48"><text:s/></text:span><text:span text:style-name="T49">日</text:span></text:p>
      <text:p text:style-name="P50"><text:span text:style-name="T51">Application Date:</text:span><text:span text:style-name="T52"><text:s text:c="4"/></text:span><text:span text:style-name="T53">yyyy</text:span><text:span text:style-name="T54"><text:s text:c="4"/></text:span><text:span text:style-name="T55">mm</text:span><text:span text:style-name="T56"><text:s text:c="4"/></text:span><text:span text:style-name="T57">dd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班級</text:p>
            <text:p text:style-name="P78"><text:span text:style-name="T79">C</text:span><text:span text:style-name="T80">lass</text:span>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學號</text:p>
            <text:p text:style-name="P85"><text:span text:style-name="T86">S</text:span><text:span text:style-name="T87">tudent I</text:span><text:span text:style-name="T88">D</text:span><text:span text:style-name="T89"><text:s/>Number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姓名</text:p>
            <text:p text:style-name="P94"><text:span text:style-name="T95">N</text:span><text:span text:style-name="T96">ame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請假</text:p>
            <text:p text:style-name="P102">天（節）數</text:p>
            <text:p text:style-name="P103"><text:span text:style-name="T104">Days</text:span><text:span text:style-name="T105"><text:s/></text:span><text:span text:style-name="T106">(P</text:span><text:span text:style-name="T107">e</text:span><text:span text:style-name="T108">riods) of Leave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天</text:span><text:span text:style-name="T112">(Days)</text:span></text:p>
            <text:p text:style-name="P113"><text:span text:style-name="T114">節</text:span><text:span text:style-name="T115">(Periods)</text:span></text:p>
          </table:table-cell>
          <table:covered-table-cell/>
          <table:covered-table-cell/>
          <table:table-cell table:style-name="TableCell116">
            <text:p text:style-name="P117">聯絡電話</text:p>
            <text:p text:style-name="P118">Contact Phone Number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事由</text:p>
            <text:p text:style-name="P124"><text:span text:style-name="T125">R</text:span><text:span text:style-name="T126">eason</text:span></text:p>
          </table:table-cell>
          <table:covered-table-cell/>
          <table:covered-table-cell/>
          <table:table-cell table:style-name="TableCell127" table:number-columns-spanned="13"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請假明細</text:span><text:span text:style-name="T135">Details about<text:s/></text:span><text:span text:style-name="T136">L</text:span><text:span text:style-name="T137">e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擬補考時間</text:span><text:span text:style-name="T141">Time of make-up<text:s/></text:span><text:span text:style-name="T142">E</text:span><text:span text:style-name="T143">x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年</text:span><text:span text:style-name="T148">Year</text:span></text:p>
          </table:table-cell>
          <table:table-cell table:style-name="TableCell149" table:number-rows-spanned="2">
            <text:p text:style-name="P150"><text:span text:style-name="T151">月</text:span><text:span text:style-name="T152">Month</text:span></text:p>
          </table:table-cell>
          <table:table-cell table:style-name="TableCell153" table:number-rows-spanned="2">
            <text:p text:style-name="P154">日</text:p>
            <text:p text:style-name="P155"><text:span text:style-name="T156">Day</text:span></text:p>
          </table:table-cell>
          <table:table-cell table:style-name="TableCell157" table:number-rows-spanned="2">
            <text:p text:style-name="P158">節次</text:p>
            <text:p text:style-name="P159"><text:span text:style-name="T160">Period</text:span></text:p>
          </table:table-cell>
          <table:table-cell table:style-name="TableCell161" table:number-rows-spanned="2">
            <text:p text:style-name="P162">班級</text:p>
            <text:p text:style-name="P163"><text:span text:style-name="T164">Class</text:span></text:p>
          </table:table-cell>
          <table:table-cell table:style-name="TableCell165" table:number-columns-spanned="2" table:number-rows-spanned="2">
            <text:p text:style-name="P166">考試科目</text:p>
            <text:p text:style-name="P167"><text:span text:style-name="T168">Subject</text:span></text:p>
          </table:table-cell>
          <table:covered-table-cell/>
          <table:table-cell table:style-name="TableCell169" table:number-columns-spanned="2" table:number-rows-spanned="2">
            <text:p text:style-name="P170"><text:span text:style-name="T171">任課教師</text:span><text:span text:style-name="T172">Instructor</text:span></text:p>
          </table:table-cell>
          <table:covered-table-cell/>
          <table:table-cell table:style-name="TableCell173" table:number-rows-spanned="2">
            <text:p text:style-name="P174"><text:span text:style-name="T175">年</text:span><text:span text:style-name="T176">Year</text:span></text:p>
          </table:table-cell>
          <table:table-cell table:style-name="TableCell177" table:number-columns-spanned="2" table:number-rows-spanned="2">
            <text:p text:style-name="P178"><text:span text:style-name="T179">月</text:span><text:span text:style-name="T180">Month</text:span></text:p>
          </table:table-cell>
          <table:covered-table-cell/>
          <table:table-cell table:style-name="TableCell181" table:number-rows-spanned="2">
            <text:p text:style-name="P182">日</text:p>
            <text:p text:style-name="P183"><text:span text:style-name="T184">Day</text:span></text:p>
          </table:table-cell>
          <table:table-cell table:style-name="TableCell185" table:number-columns-spanned="3">
            <text:p text:style-name="P186"><text:span text:style-name="T187">時間</text:span><text:span text:style-name="T188">Time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上午</text:span><text:span text:style-name="T203">AM</text:span></text:p>
          </table:table-cell>
          <table:covered-table-cell/>
          <table:table-cell table:style-name="TableCell204">
            <text:p text:style-name="P205"><text:span text:style-name="T206">下午</text:span><text:span text:style-name="T207">PM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5">
            <text:p text:style-name="P385">課務組承辦人</text:p>
            <text:p text:style-name="P386"><text:span text:style-name="T387">Curriculum Section Staff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課務組組長</text:p>
            <text:p text:style-name="P390"><text:span text:style-name="T391">Head of Curriculum Section</text:span></text:p>
          </table:table-cell>
          <table:covered-table-cell/>
          <table:covered-table-cell/>
          <table:table-cell table:style-name="TableCell392" table:number-columns-spanned="6">
            <text:p text:style-name="P393">教務長</text:p>
            <text:p text:style-name="P394"><text:span text:style-name="T395">Dean of Academic Affair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成績核算</text:p>
            <text:p text:style-name="P398"><text:span text:style-name="T399">G</text:span><text:span text:style-name="T400">rade<text:s/></text:span><text:span text:style-name="T401">C</text:span><text:span text:style-name="T402">alculation</text:span></text:p>
          </table:table-cell>
          <table:covered-table-cell/>
        </table:table-row>
        <table:table-row table:style-name="TableRow403">
          <table:table-cell table:style-name="TableCell404" table:number-columns-spanned="5" table:number-rows-spanned="2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3" table:number-rows-spanned="2">
            <text:p text:style-name="P407"/>
          </table:table-cell>
          <table:covered-table-cell/>
          <table:covered-table-cell/>
          <table:table-cell table:style-name="TableCell408" table:number-columns-spanned="6" table:number-rows-spanned="2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□八折</text:p>
            <text:p text:style-name="P412"><text:span text:style-name="T413">20%<text:s/></text:span><text:span text:style-name="T414">D</text:span><text:span text:style-name="T415">iscount</text:span>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□不打折</text:p>
            <text:p text:style-name="P422"><text:span text:style-name="T423">N</text:span><text:span text:style-name="T424">o<text:s/></text:span><text:span text:style-name="T425">D</text:span><text:span text:style-name="T426">iscount</text:span></text:p>
          </table:table-cell>
          <table:covered-table-cell/>
        </table:table-row>
      </table:table>
      <text:p text:style-name="P427"><text:span text:style-name="T428">＊黑色粗框內請勿填寫</text:span><text:span text:style-name="T429">Please do not write inside the black bo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5513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7-11-27T05:34:00Z</meta:creation-date>
    <dc:date>2017-11-27T05:34:00Z</dc:date>
    <meta:print-date>2007-04-02T04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