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319in" fo:margin-right="-0.6069in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 fo:font-size="14pt" style:font-size-asian="14pt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center" fo:margin-right="-0.6069in"/>
      <style:text-properties style:font-name="Times New Roman" fo:color="#000000"/>
    </style:style>
    <style:style style:name="P12" style:parent-style-name="內文" style:family="paragraph">
      <style:paragraph-properties fo:margin-right="-0.9819in"/>
      <style:text-properties style:font-name="Times New Roman" fo:color="#000000"/>
    </style:style>
    <style:style style:name="P13" style:parent-style-name="內文" style:family="paragraph">
      <style:paragraph-properties fo:margin-right="-0.9819in"/>
      <style:text-properties style:font-name="Times New Roman" fo:color="#000000"/>
    </style:style>
    <style:style style:name="P14" style:parent-style-name="內文" style:family="paragraph">
      <style:paragraph-properties fo:margin-right="-0.8569in"/>
      <style:text-properties style:font-name="Times New Roman" fo:font-weight="bold" style:font-weight-asian="bold" fo:color="#000000"/>
    </style:style>
    <style:style style:name="P15" style:parent-style-name="內文" style:family="paragraph">
      <style:paragraph-properties fo:margin-left="0.175in" fo:text-indent="-0.175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color="#000000"/>
    </style:style>
    <style:style style:name="T17" style:parent-style-name="預設段落字型" style:family="text">
      <style:text-properties style:font-name="Times New Roman" fo:font-weight="bold" style:font-weight-asian="bold" fo:color="#000000"/>
    </style:style>
    <style:style style:name="T18" style:parent-style-name="預設段落字型" style:family="text">
      <style:text-properties style:font-name="Times New Roman" fo:font-weight="bold" style:font-weight-asian="bold" fo:color="#000000"/>
    </style:style>
    <style:style style:name="T19" style:parent-style-name="預設段落字型" style:family="text">
      <style:text-properties style:font-name="Times New Roman" fo:font-weight="bold" style:font-weight-asian="bold" fo:color="#000000"/>
    </style:style>
    <style:style style:name="T20" style:parent-style-name="預設段落字型" style:family="text">
      <style:text-properties style:font-name="Times New Roman" fo:font-weight="bold" style:font-weight-asian="bold" fo:color="#000000"/>
    </style:style>
    <style:style style:name="T21" style:parent-style-name="預設段落字型" style:family="text">
      <style:text-properties style:font-name="Times New Roman" fo:font-weight="bold" style:font-weight-asian="bold" fo:color="#000000"/>
    </style:style>
    <style:style style:name="T22" style:parent-style-name="預設段落字型" style:family="text">
      <style:text-properties style:font-name="Times New Roman" fo:font-weight="bold" style:font-weight-asian="bold" fo:color="#000000"/>
    </style:style>
    <style:style style:name="T23" style:parent-style-name="預設段落字型" style:family="text">
      <style:text-properties style:font-name="Times New Roman" fo:font-weight="bold" style:font-weight-asian="bold" fo:color="#000000"/>
    </style:style>
    <style:style style:name="T24" style:parent-style-name="預設段落字型" style:family="text">
      <style:text-properties style:font-name="Times New Roman" fo:font-weight="bold" style:font-weight-asian="bold" fo:color="#000000"/>
    </style:style>
    <style:style style:name="T25" style:parent-style-name="預設段落字型" style:family="text">
      <style:text-properties style:font-name="Times New Roman" fo:font-weight="bold" style:font-weight-asian="bold" fo:color="#000000"/>
    </style:style>
    <style:style style:name="T26" style:parent-style-name="預設段落字型" style:family="text">
      <style:text-properties style:font-name="Times New Roman" fo:font-weight="bold" style:font-weight-asian="bold" fo:color="#000000"/>
    </style:style>
    <style:style style:name="T27" style:parent-style-name="預設段落字型" style:family="text">
      <style:text-properties style:font-name="Times New Roman" fo:font-weight="bold" style:font-weight-asian="bold" fo:color="#000000"/>
    </style:style>
    <style:style style:name="TableColumn29" style:family="table-column">
      <style:table-column-properties style:column-width="0.3722in"/>
    </style:style>
    <style:style style:name="TableColumn30" style:family="table-column">
      <style:table-column-properties style:column-width="6.1326in"/>
    </style:style>
    <style:style style:name="Table28" style:family="table">
      <style:table-properties style:width="6.5048in" fo:margin-left="0.4451in" table:align="center"/>
    </style:style>
    <style:style style:name="TableRow31" style:family="table-row">
      <style:table-row-properties style:row-height="0.4194in"/>
    </style:style>
    <style:style style:name="TableCell3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1701in" fo:text-indent="-0.1701in">
        <style:tab-stops>
          <style:tab-stop style:type="left" style:position="1.8298in"/>
        </style:tab-stops>
      </style:paragraph-properties>
      <style:text-properties style:font-name="Times New Roman" fo:font-weight="bold" style:font-weight-asian="bold" fo:color="#000000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39" style:family="table-row">
      <style:table-row-properties style:min-row-height="0.36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left="0.2847in" fo:text-indent="-0.2847in">
        <style:tab-stops/>
      </style:paragraph-properties>
      <style:text-properties style:font-name="Times New Roman" fo:color="#000000"/>
    </style:style>
    <style:style style:name="TableRow44" style:family="table-row">
      <style:table-row-properties style:min-row-height="0.361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49" style:family="table-row">
      <style:table-row-properties style:row-height="0.477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left="0.2368in" fo:text-indent="-0.2368in">
        <style:tab-stops/>
      </style:paragraph-properties>
      <style:text-properties style:font-name="Times New Roman" fo:color="#000000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59" style:family="table-row">
      <style:table-row-properties style:row-height="0.4597in"/>
    </style:style>
    <style:style style:name="TableCell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>
        <style:tab-stops>
          <style:tab-stop style:type="left" style:position="2in"/>
        </style:tab-stops>
      </style:paragraph-properties>
      <style:text-properties style:font-name="Times New Roman" fo:font-weight="bold" style:font-weight-asian="bold" fo:color="#000000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67" style:family="table-row">
      <style:table-row-properties style:min-row-height="0.361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72" style:family="table-row">
      <style:table-row-properties style:min-row-height="0.361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82" style:family="table-row">
      <style:table-row-properties style:min-row-height="0.361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87" style:family="table-row">
      <style:table-row-properties style:min-row-height="0.361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92" style:family="table-row">
      <style:table-row-properties style:min-row-height="0.361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02" style:family="table-row">
      <style:table-row-properties style:row-height="0.51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left="0.2451in" fo:text-indent="-0.2451in">
        <style:tab-stops/>
      </style:paragraph-properties>
      <style:text-properties style:font-name="Times New Roman" fo:color="#000000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>
        <style:tab-stops>
          <style:tab-stop style:type="left" style:position="2.0104in"/>
        </style:tab-stops>
      </style:paragraph-properties>
      <style:text-properties style:font-name="Times New Roman" fo:color="#000000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20" style:family="table-row">
      <style:table-row-properties style:row-height="0.42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25" style:family="table-row">
      <style:table-row-properties style:row-height="0.3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P140" style:parent-style-name="內文" style:family="paragraph">
      <style:paragraph-properties fo:margin-top="0.1319in" fo:margin-left="-0.368in">
        <style:tab-stops/>
      </style:paragraph-properties>
      <style:text-properties style:font-name="Times New Roman" fo:color="#000000"/>
    </style:style>
    <style:style style:name="TableColumn142" style:family="table-column">
      <style:table-column-properties style:column-width="1.7708in"/>
    </style:style>
    <style:style style:name="TableColumn143" style:family="table-column">
      <style:table-column-properties style:column-width="1.7222in"/>
    </style:style>
    <style:style style:name="TableColumn144" style:family="table-column">
      <style:table-column-properties style:column-width="1.5944in"/>
    </style:style>
    <style:style style:name="TableColumn145" style:family="table-column">
      <style:table-column-properties style:column-width="1.6368in"/>
    </style:style>
    <style:style style:name="Table141" style:family="table">
      <style:table-properties style:width="6.7243in" fo:margin-left="0.2256in" table:align="center"/>
    </style:style>
    <style:style style:name="TableRow146" style:family="table-row">
      <style:table-row-properties style:min-row-height="0.5618in"/>
    </style:style>
    <style:style style:name="TableCell14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9" style:parent-style-name="預設段落字型" style:family="text">
      <style:text-properties style:font-name="Times New Roman" fo:font-weight="bold" style:font-weight-asian="bold" fo:color="#000000"/>
    </style:style>
    <style:style style:name="T150" style:parent-style-name="預設段落字型" style:family="text">
      <style:text-properties style:font-name="Times New Roman" fo:font-weight="bold" style:font-weight-asian="bold" fo:color="#000000"/>
    </style:style>
    <style:style style:name="T151" style:parent-style-name="預設段落字型" style:family="text">
      <style:text-properties style:font-name="Times New Roman" fo:font-weight="bold" style:font-weight-asian="bold" fo:color="#000000"/>
    </style:style>
    <style:style style:name="T152" style:parent-style-name="預設段落字型" style:family="text">
      <style:text-properties style:font-name="Times New Roman" fo:font-weight="bold" style:font-weight-asian="bold" fo:color="#000000"/>
    </style:style>
    <style:style style:name="T153" style:parent-style-name="預設段落字型" style:family="text">
      <style:text-properties style:font-name="Times New Roman" fo:font-weight="bold" style:font-weight-asian="bold" fo:color="#000000"/>
    </style:style>
    <style:style style:name="T154" style:parent-style-name="預設段落字型" style:family="text">
      <style:text-properties style:font-name="Times New Roman" fo:font-weight="bold" style:font-weight-asian="bold" fo:color="#000000"/>
    </style:style>
    <style:style style:name="T155" style:parent-style-name="預設段落字型" style:family="text">
      <style:text-properties style:font-name="Times New Roman" fo:font-weight="bold" style:font-weight-asian="bold" fo:color="#000000"/>
    </style:style>
    <style:style style:name="T156" style:parent-style-name="預設段落字型" style:family="text">
      <style:text-properties style:font-name="Times New Roman" fo:font-weight="bold" style:font-weight-asian="bold" fo:color="#000000"/>
    </style:style>
    <style:style style:name="T157" style:parent-style-name="預設段落字型" style:family="text">
      <style:text-properties style:font-name="Times New Roman" fo:font-weight="bold" style:font-weight-asian="bold" fo:color="#000000"/>
    </style:style>
    <style:style style:name="T158" style:parent-style-name="預設段落字型" style:family="text">
      <style:text-properties style:font-name="Times New Roman" fo:font-weight="bold" style:font-weight-asian="bold" fo:color="#000000"/>
    </style:style>
    <style:style style:name="T159" style:parent-style-name="預設段落字型" style:family="text">
      <style:text-properties style:font-name="Times New Roman" fo:font-weight="bold" style:font-weight-asian="bold" fo:color="#000000"/>
    </style:style>
    <style:style style:name="T160" style:parent-style-name="預設段落字型" style:family="text">
      <style:text-properties style:font-name="Times New Roman" fo:font-weight="bold" style:font-weight-asian="bold" fo:color="#000000"/>
    </style:style>
    <style:style style:name="T161" style:parent-style-name="預設段落字型" style:family="text">
      <style:text-properties style:font-name="Times New Roman" fo:font-weight="bold" style:font-weight-asian="bold" fo:color="#000000"/>
    </style:style>
    <style:style style:name="T162" style:parent-style-name="預設段落字型" style:family="text">
      <style:text-properties style:font-name="Times New Roman" fo:font-weight="bold" style:font-weight-asian="bold" fo:color="#000000"/>
    </style:style>
    <style:style style:name="T163" style:parent-style-name="預設段落字型" style:family="text">
      <style:text-properties style:font-name="Times New Roman" fo:font-weight="bold" style:font-weight-asian="bold" fo:color="#000000"/>
    </style:style>
    <style:style style:name="T164" style:parent-style-name="預設段落字型" style:family="text">
      <style:text-properties style:font-name="Times New Roman" fo:font-weight="bold" style:font-weight-asian="bold" fo:color="#000000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Row166" style:family="table-row">
      <style:table-row-properties style:row-height="4.842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78" style:family="table-row">
      <style:table-row-properties style:min-row-height="0.669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87" style:family="table-row">
      <style:table-row-properties style:min-row-height="0.669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92" style:family="table-row">
      <style:table-row-properties style:min-row-height="0.6694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left="0.1652in" fo:text-indent="0.0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7" style:parent-style-name="內文" style:family="paragraph">
      <style:paragraph-properties fo:margin-top="0.1319in"/>
      <style:text-properties style:font-name="Times New Roman" fo:color="#000000"/>
    </style:style>
    <style:style style:name="P198" style:parent-style-name="內文" style:family="paragraph">
      <style:paragraph-properties fo:margin-top="0.1319in" fo:margin-left="0.1652in" fo:text-indent="-0.1652in">
        <style:tab-stops/>
      </style:paragraph-properties>
    </style:style>
    <style:style style:name="T199" style:parent-style-name="預設段落字型" style:family="text">
      <style:text-properties style:font-name="Times New Roman" fo:color="#000000"/>
    </style:style>
    <style:style style:name="T200" style:parent-style-name="預設段落字型" style:family="text">
      <style:text-properties style:font-name="Times New Roman" fo:color="#000000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P206" style:parent-style-name="內文" style:family="paragraph">
      <style:paragraph-properties fo:margin-top="0.1319in" fo:margin-left="0.1652in" fo:text-indent="-0.1652in">
        <style:tab-stops/>
      </style:paragraph-properties>
    </style:style>
    <style:style style:name="T207" style:parent-style-name="預設段落字型" style:family="text">
      <style:text-properties style:font-name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211" style:parent-style-name="預設段落字型" style:family="text">
      <style:text-properties style:font-name="Times New Roman" fo:font-weight="bold" style:font-weight-asian="bold"/>
    </style:style>
    <style:style style:name="T212" style:parent-style-name="預設段落字型" style:family="text">
      <style:text-properties style:font-name="Times New Roman" fo:font-weight="bold" style:font-weight-asian="bold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216" style:parent-style-name="預設段落字型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Wenzao Ursuline University of Languages<text:s/></text:p>
      <text:p text:style-name="P2"><text:span text:style-name="T3">Record of Teacher Consultation</text:span></text:p>
      <text:p text:style-name="P4"><text:span text:style-name="T5">Date:____________________</text:span><text:span text:style-name="T6"><text:s text:c="20"/></text:span><text:span text:style-name="T7">_____Semester of</text:span><text:span text:style-name="T8"><text:s/></text:span><text:span text:style-name="T9"><text:s text:c="6"/></text:span><text:span text:style-name="T10">Academic Year</text:span></text:p>
      <text:p text:style-name="P11"/>
      <text:p text:style-name="P12">Name of the teacher receiving consultation: _______________</text:p>
      <text:p text:style-name="P13">Department (Graduate Institute) /<text:s/>Center:_________________</text:p>
      <text:p text:style-name="P14"><text:s text:c="37"/></text:p>
      <text:p text:style-name="P15"><text:span text:style-name="T16">※</text:span><text:span text:style-name="T17">This record should be filled out by the chairperson</text:span><text:span text:style-name="T18">/director</text:span><text:span text:style-name="T19"><text:s/>of the de</text:span><text:span text:style-name="T20">partment (graduate institute</text:span><text:span text:style-name="T21">)</text:span><text:span text:style-name="T22"><text:s/></text:span><text:span text:style-name="T23">or<text:s/></text:span><text:span text:style-name="T24">center</text:span><text:span text:style-name="T25"><text:s/>by selecting the following items (</text:span><text:span text:style-name="T26">More than one item can be chosen.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I.<text:s/>The main reason(s) why<text:s/>the students consider<text:s/>the teacher’s teaching quality poor,<text:s/>according to the chairperson: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(1) The course taught is not within the teacher's field of specialty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(2) The teacher taught too many courses. The teacher taught _____ courses this semester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(3) The teacher is not familiar with teaching strategies and teaching methods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(4) The class is offered at<text:s/>inappropriate<text:s/>hours, which affects<text:s/>the<text:s/>students' learning motive.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(5) Others</text:p>
          </table:table-cell>
        </table:table-row>
        <table:table-row table:style-name="TableRow59">
          <table:table-cell table:style-name="TableCell60" table:number-columns-spanned="2">
            <text:p text:style-name="P61">II. The areas where the teacher needs<text:s/>to improve for better teaching,<text:s/>according to the chairperson: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(1)<text:s/>More diversified teaching method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(2) The teaching content should meet<text:s/>the<text:s/>students' level and the<text:s/>objective<text:s/>of the course.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(3) The teaching skills should be lively, thereby<text:s/>increasing<text:s/>interaction with the students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(4) Improve teaching attitude and<text:s/>enthusiasm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(5) Actively interact with<text:s/>the<text:s/>students and<text:s/>pay attention to their<text:s/>learning progres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(6) Improve professional expertis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(7)<text:s/>Adopt diversified assessment according to<text:s/>the<text:s/>students' learning progres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(8) Improve class management skill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(9) Take part in workshops organized by<text:s/>the Center for<text:s/>Faculty Development<text:s/>for<text:s/>at least<text:s/>eight<text:s/>hour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(10)<text:s/>Others</text:p>
          </table:table-cell>
        </table:table-row>
        <table:table-row table:style-name="TableRow112">
          <table:table-cell table:style-name="TableCell113" table:number-columns-spanned="2">
            <text:p text:style-name="P114">III. Teacher's self-improvement plan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(1) Take part in workshops organized by<text:s/>the Center for<text:s/>Faculty Development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(2) Take part in workshops organized by the department<text:s/>(graduate institute)<text:s/>or center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(3) Take part in teaching and expertise community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(4) Take part in teaching demonstration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(5) Others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IV. Consultation and suggestions</text:span><text:span text:style-name="T150"><text:s/></text:span><text:span text:style-name="T151">(Please indicate if the teacher in question needs assistance for<text:s/></text:span><text:span text:style-name="T152">“</text:span><text:span text:style-name="T153">teaching objectives and teaching content</text:span><text:span text:style-name="T154">”</text:span><text:span text:style-name="T155">,<text:s/></text:span><text:span text:style-name="T156">"</text:span><text:span text:style-name="T157">teaching strategies and teaching methods</text:span><text:span text:style-name="T158">”</text:span><text:span text:style-name="T159">,</text:span><text:span text:style-name="T160"><text:s/>or<text:s/></text:span><text:span text:style-name="T161">“</text:span><text:span text:style-name="T162">classroom observation</text:span><text:span text:style-name="T163">.</text:span><text:span text:style-name="T164">”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hairperson/director<text:s/>of the<text:s/>department<text:s/>(graduate<text:s/>institute) /<text:s/>center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ean of<text:s/>colleg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irector<text:s/>of<text:s/>the Center for<text:s/>Faculty Development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Dean of Academic Affair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ice President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President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Remark:</text:p>
      <text:p text:style-name="P198"><text:span text:style-name="T199">1.<text:s/></text:span><text:span text:style-name="T200">Implemented in accordance with Article 2.1 of<text:s/></text:span><text:span text:style-name="T201">“Wenzao Ursuline University of Languages Guidelines for Consultation Procedures to<text:s/></text:span><text:span text:style-name="T202">E</text:span><text:span text:style-name="T203">nhance Teaching Effectiveness</text:span><text:span text:style-name="T204">.</text:span><text:span text:style-name="T205">”</text:span></text:p>
      <text:p text:style-name="P206"><text:span text:style-name="T207">2.<text:s/></text:span><text:span text:style-name="T208">Please fill out the record within<text:s/></text:span><text:span text:style-name="T209">two<text:s/></text:span><text:span text:style-name="T210">weeks after the beginning of the new semester and submit the record to be reviewed by the Dean of<text:s/></text:span><text:span text:style-name="T211">College</text:span><text:span text:style-name="T212">, Director of<text:s/></text:span><text:span text:style-name="T213">the Center for<text:s/></text:span><text:span text:style-name="T214">Faculty Development, Dean of Academic Affairs, Vice President</text:span><text:span text:style-name="T215">,</text:span><text:span text:style-name="T216"><text:s/>and the Presi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6T04:22:00Z</meta:creation-date>
    <dc:date>2017-11-16T04:22:00Z</dc:date>
    <meta:print-date>2017-11-16T04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4" meta:character-count="2840" meta:row-count="20" meta:non-whitespace-character-count="2421"/>
  </office:meta>
</office:document-meta>
</file>