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3.1513in"/>
    </style:style>
    <style:style style:name="TableColumn6" style:family="table-column">
      <style:table-column-properties style:column-width="3.3465in"/>
    </style:style>
    <style:style style:name="Table4" style:family="table">
      <style:table-properties style:width="6.4979in" fo:margin-left="-0.2208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6" style:family="table-row">
      <style:table-row-properties style:min-row-height="5.3437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fo:font-weight="bold" style:font-weight-asian="bold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內文" style:family="paragraph">
      <style:paragraph-properties fo:margin-top="0.1319in"/>
    </style:style>
    <style:style style:name="T33" style:parent-style-name="預設段落字型" style:family="text">
      <style:text-properties style:font-name="Times New Roman" fo:color="#000000"/>
    </style:style>
    <style:style style:name="P34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color="#000000" fo:font-size="12pt" style:font-size-asian="12pt"/>
    </style:style>
    <style:style style:name="T36" style:parent-style-name="預設段落字型" style:family="text">
      <style:text-properties style:font-name="Times New Roman" fo:color="#000000" fo:font-size="12pt" style:font-size-asian="12pt"/>
    </style:style>
    <style:style style:name="T37" style:parent-style-name="預設段落字型" style:family="text">
      <style:text-properties style:font-name="Times New Roman" fo:color="#000000" fo:font-size="12pt" style:font-size-asian="12pt"/>
    </style:style>
    <style:style style:name="T38" style:parent-style-name="預設段落字型" style:family="text">
      <style:text-properties style:font-name="Times New Roman" fo:color="#000000" fo:font-size="12pt" style:font-size-asian="12pt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 fo:color="#000000" fo:font-size="12pt" style:font-size-asian="12pt"/>
    </style:style>
    <style:style style:name="P44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2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Times New Roman" fo:color="#000000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color="#000000" style:text-scale="80%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72" style:parent-style-name="預設段落字型" style:family="text">
      <style:text-properties style:font-name="Times New Roman" fo:font-size="12pt" style:font-size-asian="12pt"/>
    </style:style>
    <style:style style:name="P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enzao Ursuline University of Languages</text:p>
      <text:p text:style-name="P2">Teaching Improvement Plan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ame of the teacher receiving the consultation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Department of the teacher receiving the consultation: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esults of teaching quality survey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Teaching improvement plan<text:s/></text:span><text:span text:style-name="T19">(</text:span><text:span text:style-name="T20">To be filled by the teacher</text:span><text:span text:style-name="T21">)</text:span></text:p>
          </table:table-cell>
          <table:covered-table-cell/>
        </table:table-row>
        <table:table-row table:style-name="TableRow22">
          <table:table-cell table:style-name="TableCell23">
            <text:p text:style-name="P24">Chairperson/director<text:s/>of the<text:s/>department<text:s/>(graduate<text:s/>institute) or<text:s/>cent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an of<text:s/>college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Remark:</text:span></text:p>
      <text:list text:style-name="LFO19" text:continue-numbering="true">
        <text:list-item>
          <text:p text:style-name="P34"><text:span text:style-name="T35">Implemented in accordance with</text:span><text:span text:style-name="T36"><text:s/>Article 2.1 of</text:span><text:span text:style-name="T37"><text:s/></text:span><text:span text:style-name="T38">“</text:span><text:span text:style-name="T39">Wenzao Ursuline University of Languages Guidelines for Consultation Procedures to<text:s/></text:span><text:span text:style-name="T40">E</text:span><text:span text:style-name="T41">nhance Teaching Effectiveness</text:span><text:span text:style-name="T42">.</text:span><text:span text:style-name="T43">”</text:span></text:p>
        </text:list-item>
        <text:list-item>
          <text:p text:style-name="P44"><text:span text:style-name="T45">Please submit the plan to the chairperson</text:span><text:span text:style-name="T46">/director</text:span><text:span text:style-name="T47"><text:s/>of your department (graduate institute</text:span><text:span text:style-name="T48">)</text:span><text:span text:style-name="T49"><text:s/>or center</text:span><text:span text:style-name="T50"><text:s/></text:span><text:span text:style-name="T51">within two weeks after the interview.</text:span></text:p>
        </text:list-item>
        <text:list-item>
          <text:p text:style-name="P52"><text:span text:style-name="T53">Procedures:<text:s/></text:span><text:span text:style-name="T54">Chairperson</text:span><text:span text:style-name="T55">/director</text:span><text:span text:style-name="T56"><text:s/>of the</text:span><text:span text:style-name="T57"><text:s/></text:span><text:span text:style-name="T58">d</text:span><text:span text:style-name="T59">epartment (</text:span><text:span text:style-name="T60">g</text:span><text:span text:style-name="T61">raduate<text:s/></text:span><text:span text:style-name="T62">i</text:span><text:span text:style-name="T63">nstitute</text:span><text:span text:style-name="T64">)</text:span><text:span text:style-name="T65"><text:s/>or<text:s/></text:span><text:span text:style-name="T66">c</text:span><text:span text:style-name="T67">enter</text:span><text:span text:style-name="T68"><text:s/></text:span><text:span text:style-name="T69">→</text:span><text:span text:style-name="T70">Dean of<text:s/></text:span><text:span text:style-name="T71">c</text:span><text:span text:style-name="T72">ollege</text:span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6T04:19:00Z</meta:creation-date>
    <dc:date>2017-11-16T04:19:00Z</dc:date>
    <meta:print-date>2017-11-16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