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 style:font-size-complex="14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end" style:line-height-at-least="0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1.1562in"/>
    </style:style>
    <style:style style:name="TableColumn26" style:family="table-column">
      <style:table-column-properties style:column-width="0.9736in"/>
    </style:style>
    <style:style style:name="TableColumn27" style:family="table-column">
      <style:table-column-properties style:column-width="1.1187in"/>
    </style:style>
    <style:style style:name="TableColumn28" style:family="table-column">
      <style:table-column-properties style:column-width="0.918in"/>
    </style:style>
    <style:style style:name="TableColumn29" style:family="table-column">
      <style:table-column-properties style:column-width="1.1784in"/>
    </style:style>
    <style:style style:name="Table23" style:family="table">
      <style:table-properties style:width="6.7in" fo:margin-left="0in" table:align="left"/>
    </style:style>
    <style:style style:name="TableRow30" style:family="table-row">
      <style:table-row-properties style:min-row-height="1.019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020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5in" fo:margin-bottom="0.0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華康中黑體"/>
    </style:style>
    <style:style style:name="T63" style:parent-style-name="預設段落字型" style:family="text">
      <style:text-properties style:font-name-asian="華康中黑體"/>
    </style:style>
    <style:style style:name="T64" style:parent-style-name="預設段落字型" style:family="text">
      <style:text-properties style:font-name-asian="華康中黑體"/>
    </style:style>
    <style:style style:name="T65" style:parent-style-name="預設段落字型" style:family="text">
      <style:text-properties style:font-name-asian="華康中黑體"/>
    </style:style>
    <style:style style:name="P66" style:parent-style-name="內文" style:family="paragraph">
      <style:paragraph-properties style:snap-to-layout-grid="false" fo:text-align="justify" fo:margin-top="0.05in" fo:margin-bottom="0.0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05in" fo:margin-bottom="0.0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019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5in" fo:margin-bottom="0.0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05in" fo:margin-bottom="0.0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05in" fo:margin-bottom="0.0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0000" style:letter-kerning="false" fo:font-size="14pt" style:font-size-asian="14pt" style:font-size-complex="14pt" style:language-asian="en" style:country-asian="US"/>
    </style:style>
    <style:style style:name="T107" style:parent-style-name="預設段落字型" style:family="text">
      <style:text-properties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 style:letter-kerning="false" fo:font-size="14pt" style:font-size-asian="14pt" style:font-size-complex="14pt" style:language-asian="en" style:country-asian="US"/>
    </style:style>
    <style:style style:name="T110" style:parent-style-name="預設段落字型" style:family="text">
      <style:text-properties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fo:color="#000000" style:letter-kerning="false" style:text-position="super 64.2%" fo:font-size="14pt" style:font-size-asian="14pt" style:font-size-complex="14pt"/>
    </style:style>
    <style:style style:name="T112" style:parent-style-name="預設段落字型" style:family="text">
      <style:text-properties fo:color="#000000" style:letter-kerning="false" style:text-position="super 64.2%" fo:font-size="14pt" style:font-size-asian="14pt" style:font-size-complex="14pt"/>
    </style:style>
    <style:style style:name="T113" style:parent-style-name="預設段落字型" style:family="text">
      <style:text-properties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fo:color="#000000" style:letter-kerning="false" style:text-position="super 64.2%" fo:font-size="14pt" style:font-size-asian="14pt" style:font-size-complex="14pt"/>
    </style:style>
    <style:style style:name="T116" style:parent-style-name="預設段落字型" style:family="text">
      <style:text-properties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fo:color="#000000" style:letter-kerning="false" style:text-position="super 64.2%" fo:font-size="14pt" style:font-size-asian="14pt" style:font-size-complex="14pt"/>
    </style:style>
    <style:style style:name="T119" style:parent-style-name="預設段落字型" style:family="text">
      <style:text-properties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fo:color="#000000" style:letter-kerning="false" fo:font-size="14pt" style:font-size-asian="14pt" style:font-size-complex="14pt" style:language-asian="en" style:country-asian="US"/>
    </style:style>
    <style:style style:name="T121" style:parent-style-name="預設段落字型" style:family="text">
      <style:text-properties fo:color="#000000" style:letter-kerning="false" fo:font-size="14pt" style:font-size-asian="14pt" style:font-size-complex="14pt" style:language-asian="en" style:country-asian="US"/>
    </style:style>
    <style:style style:name="T122" style:parent-style-name="預設段落字型" style:family="text">
      <style:text-properties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fo:color="#000000" style:letter-kerning="false" fo:font-size="14pt" style:font-size-asian="14pt" style:font-size-complex="14pt" style:language-asian="en" style:country-asian="US"/>
    </style:style>
    <style:style style:name="T124" style:parent-style-name="預設段落字型" style:family="text">
      <style:text-properties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fo:color="#000000" style:letter-kerning="false" fo:font-size="14pt" style:font-size-asian="14pt" style:font-size-complex="14pt" style:language-asian="en" style:country-asian="US"/>
    </style:style>
    <style:style style:name="TableRow126" style:family="table-row">
      <style:table-row-properties style:min-row-height="0.70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009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華康中黑體"/>
    </style:style>
    <style:style style:name="T151" style:parent-style-name="預設段落字型" style:family="text">
      <style:text-properties style:font-name-asian="華康中黑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904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fo:color="#000000" style:letter-kerning="false" style:language-asian="en" style:country-asian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line-height="0.3472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fo:color="#000000" style:letter-kerning="false" style:font-size-complex="14pt" style:language-asian="en" style:country-asian="US"/>
    </style:style>
    <style:style style:name="T190" style:parent-style-name="預設段落字型" style:family="text">
      <style:text-properties style:font-name-asian="標楷體" fo:color="#000000" style:letter-kerning="false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P193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fo:color="#000000" style:letter-kerning="false" style:font-size-complex="14pt" style:language-asian="en" style:country-asian="US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校課程委員會議請假單</text:p>
      <text:p text:style-name="P4">University<text:s/>Curriculum<text:s/>Committee<text:s/>Meeting<text:s/>Leave<text:s/>Request<text:s/>Form</text:p>
      <text:p text:style-name="P5"/>
      <text:p text:style-name="P6"><text:span text:style-name="T7">申請日期：</text:span><text:span text:style-name="T8"><text:s/></text:span><text:span text:style-name="T9"><text:s/></text:span><text:span text:style-name="T10"><text:s/></text:span><text:span text:style-name="T11"><text:s/></text:span><text:span text:style-name="T12"><text:s/></text:span><text:span text:style-name="T13">年</text:span><text:span text:style-name="T14"><text:s text:c="2"/></text:span><text:span text:style-name="T15"><text:s/></text:span><text:span text:style-name="T16"><text:s/></text:span><text:span text:style-name="T17">月</text:span><text:span text:style-name="T18"><text:s text:c="2"/></text:span><text:span text:style-name="T19"><text:s/></text:span><text:span text:style-name="T20"><text:s/></text:span><text:span text:style-name="T21">日</text:span></text:p>
      <text:p text:style-name="P22">Application Date:<text:s text:c="4"/>yyyy<text:s text:c="4"/>mm<text:s text:c="4"/>dd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人姓名</text:span><text:span text:style-name="T34">Nam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所屬單位</text:p>
            <text:p text:style-name="P39"><text:span text:style-name="T40">D</text:span><text:span text:style-name="T41">ept. of Instructor<text:s/>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  <text:p text:style-name="P46"><text:span text:style-name="T47">P</text:span><text:span text:style-name="T48">osi</text:span><text:span text:style-name="T49">t</text:span><text:span text:style-name="T50">io</text:span><text:span text:style-name="T51">n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委員類別</text:p>
            <text:p text:style-name="P57"><text:span text:style-name="T58">Status of<text:s/></text:span>Representatives</text:p>
          </table:table-cell>
          <table:table-cell table:style-name="TableCell59" table:number-columns-spanned="5">
            <text:p text:style-name="P60"><text:span text:style-name="T61">□當然代表</text:span><text:span text:style-name="T62">E</text:span><text:span text:style-name="T63">x-</text:span><text:span text:style-name="T64">o</text:span><text:span text:style-name="T65">fficio</text:span></text:p>
            <text:p text:style-name="P66"><text:span text:style-name="T67">□</text:span><text:span text:style-name="T68">教師</text:span><text:span text:style-name="T69">代表</text:span>Teacher<text:s/>Representatives</text:p>
            <text:p text:style-name="P70"><text:span text:style-name="T71">□學生代表</text:span>Student<text:s/>Representative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會議時間</text:p>
            <text:p text:style-name="P75"><text:span text:style-name="T76">Time for meeting</text:span></text:p>
          </table:table-cell>
          <table:table-cell table:style-name="TableCell77" table:number-columns-spanned="5">
            <text:p text:style-name="P78"><text:span text:style-name="T79"><text:s text:c="4"/></text:span><text:span text:style-name="T80">年</text:span><text:span text:style-name="T81">yyyy</text:span><text:span text:style-name="T82"><text:s/></text:span><text:span text:style-name="T83"><text:s text:c="4"/></text:span><text:span text:style-name="T84">月</text:span><text:span text:style-name="T85">mm</text:span><text:span text:style-name="T86"><text:s/></text:span><text:span text:style-name="T87"><text:s text:c="4"/></text:span><text:span text:style-name="T88">日</text:span><text:span text:style-name="T89">dd</text:span><text:span text:style-name="T90"><text:s/></text:span></text:p>
            <text:p text:style-name="P91"><text:span text:style-name="T92"><text:s text:c="2"/></text:span><text:span text:style-name="T93"><text:s text:c="2"/></text:span><text:span text:style-name="T94">學年度第</text:span><text:span text:style-name="T95"><text:s text:c="4"/></text:span><text:span text:style-name="T96">學期第</text:span><text:span text:style-name="T97"><text:s text:c="4"/></text:span><text:span text:style-name="T98">次</text:span><text:span text:style-name="T99">校課</text:span><text:span text:style-name="T100">程</text:span><text:span text:style-name="T101">委</text:span><text:span text:style-name="T102">員</text:span><text:span text:style-name="T103">會議</text:span></text:p>
            <text:p text:style-name="P104"><text:span text:style-name="T105"><text:s text:c="4"/></text:span><text:span text:style-name="T106">semester of</text:span><text:span text:style-name="T107"><text:s/></text:span><text:span text:style-name="T108"><text:s text:c="4"/></text:span><text:span text:style-name="T109">academic year</text:span><text:span text:style-name="T110"><text:s/>(1</text:span><text:span text:style-name="T111">st</text:span><text:span text:style-name="T112"><text:s/></text:span><text:span text:style-name="T113">/<text:s/></text:span><text:span text:style-name="T114">2</text:span><text:span text:style-name="T115">nd</text:span><text:span text:style-name="T116"><text:s/>/<text:s/></text:span><text:span text:style-name="T117">3</text:span><text:span text:style-name="T118">rd</text:span><text:span text:style-name="T119">)</text:span><text:span text:style-name="T120"><text:s/>University C</text:span><text:span text:style-name="T121">urriculum<text:s/></text:span><text:span text:style-name="T122">C</text:span><text:span text:style-name="T123">ommittee<text:s/></text:span><text:span text:style-name="T124">M</text:span><text:span text:style-name="T125">eet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請假事由</text:p>
            <text:p text:style-name="P129"><text:span text:style-name="T130">R</text:span><text:span text:style-name="T131">eason for<text:s/></text:span><text:span text:style-name="T132">M</text:span><text:span text:style-name="T133">aking<text:s/></text:span><text:span text:style-name="T134">L</text:span><text:span text:style-name="T135">eave</text:span></text:p>
          </table:table-cell>
          <table:table-cell table:style-name="TableCell136" table:number-columns-spanned="5"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當然代表</text:p>
            <text:p text:style-name="P144">代理人簽名</text:p>
            <text:p text:style-name="P145"><text:span text:style-name="T146">S</text:span><text:span text:style-name="T147">ign by<text:s/></text:span><text:span text:style-name="T148">D</text:span><text:span text:style-name="T149">eputy of<text:s/></text:span><text:span text:style-name="T150">E</text:span><text:span text:style-name="T151">x-officio</text:span></text:p>
          </table:table-cell>
          <table:table-cell table:style-name="TableCell152" table:number-columns-spanned="5"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教 務<text:s/>長</text:p>
            <text:p text:style-name="P160"><text:span text:style-name="T161">Dean of Academic Affairs</text:span></text:p>
          </table:table-cell>
          <table:table-cell table:style-name="TableCell162" table:number-columns-spanned="5"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</table:table-row>
      </table:table>
      <text:p text:style-name="P167"/>
      <text:p text:style-name="P168"><text:span text:style-name="T169">申請程序</text:span><text:span text:style-name="T170">Procedure</text:span><text:span text:style-name="T171">：</text:span></text:p>
      <text:p text:style-name="P172"><text:span text:style-name="T173">一、</text:span><text:span text:style-name="T174">當然委員</text:span><text:span text:style-name="T175">→</text:span><text:span text:style-name="T176">代理人簽名</text:span><text:span text:style-name="T177">→</text:span><text:span text:style-name="T178">教務</text:span><text:span text:style-name="T179">長</text:span><text:span text:style-name="T180">→</text:span><text:span text:style-name="T181">課務組</text:span><text:span text:style-name="T182">。</text:span><text:span text:style-name="T183">Ex-o</text:span><text:span text:style-name="T184">fficio→</text:span><text:span text:style-name="T185">S</text:span><text:span text:style-name="T186">ign by deputy of ex-officio</text:span><text:span text:style-name="T187"><text:s/></text:span><text:span text:style-name="T188">→</text:span><text:span text:style-name="T189">Dean of Academic Affairs</text:span><text:span text:style-name="T190"><text:s/></text:span><text:span text:style-name="T191">→</text:span><text:span text:style-name="T192">Curriculum section.</text:span></text:p>
      <text:p text:style-name="P193"><text:span text:style-name="T194">二、</text:span><text:span text:style-name="T195">教師</text:span><text:span text:style-name="T196">代表</text:span><text:span text:style-name="T197">→</text:span><text:span text:style-name="T198">教務長</text:span><text:span text:style-name="T199">→</text:span><text:span text:style-name="T200">課務組</text:span><text:span text:style-name="T201">。</text:span><text:span text:style-name="T202">Teacher</text:span><text:span text:style-name="T203"><text:s/>Representatives→</text:span><text:span text:style-name="T204">Dean of Academic Affairs</text:span><text:span text:style-name="T205">→</text:span><text:span text:style-name="T206">Curriculum se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0.1972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7-11-16T04:15:00Z</meta:creation-date>
    <dc:date>2017-11-16T04:15:00Z</dc:date>
    <meta:print-date>2017-11-16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