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snap-to-layout-grid="false" fo:text-align="center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widows="0" fo:orphans="0" style:snap-to-layout-grid="false" fo:text-align="center" fo:margin-bottom="0.125in"/>
      <style:text-properties style:font-name-asian="標楷體" fo:color="#000000" style:letter-kerning="true" style:font-size-complex="18pt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0.0694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0.2256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0.968in"/>
    </style:style>
    <style:style style:name="Table3" style:family="table">
      <style:table-properties style:width="7.2548in" fo:margin-left="0.0187in" table:align="center"/>
    </style:style>
    <style:style style:name="TableRow11" style:family="table-row">
      <style:table-row-properties style:min-row-height="0.467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ableRow29" style:family="table-row">
      <style:table-row-properties style:min-row-height="0.467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</style:style>
    <style:style style:name="TableRow36" style:family="table-row">
      <style:table-row-properties style:min-row-height="1.0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justify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style:line-height-at-least="0in"/>
    </style:style>
    <style:style style:name="T6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8569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921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ableRow160" style:family="table-row">
      <style:table-row-properties style:min-row-height="0.670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family="paragraph">
      <style:paragraph-properties style:snap-to-layout-grid="false" fo:text-align="justify"/>
    </style:style>
    <style:style style:name="TableRow175" style:family="table-row">
      <style:table-row-properties style:min-row-height="1.3583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fo:color="#000000" fo:font-size="11.5pt" style:font-size-asian="11.5pt" style:font-size-complex="11.5pt"/>
    </style:style>
    <style:style style:name="T180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1" style:parent-style-name="預設段落字型" style:family="text">
      <style:text-properties fo:color="#000000" fo:font-size="11.5pt" style:font-size-asian="11.5pt" style:font-size-complex="11.5pt"/>
    </style:style>
    <style:style style:name="T182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3" style:parent-style-name="預設段落字型" style:family="text">
      <style:text-properties fo:color="#000000" fo:font-size="11.5pt" style:font-size-asian="11.5pt" style:font-size-complex="11.5pt"/>
    </style:style>
    <style:style style:name="T184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185" style:parent-style-name="預設段落字型" style:family="text">
      <style:text-properties fo:color="#000000" fo:font-size="11.5pt" style:font-size-asian="11.5pt" style:font-size-complex="11.5pt"/>
    </style:style>
    <style:style style:name="T186" style:parent-style-name="預設段落字型" style:family="text">
      <style:text-properties fo:color="#000000" fo:font-size="11.5pt" style:font-size-asian="11.5pt" style:font-size-complex="11.5pt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family="paragraph">
      <style:paragraph-properties style:snap-to-layout-grid="false" fo:text-align="justify"/>
    </style:style>
    <style:style style:name="P192" style:parent-style-name="內文" style:family="paragraph">
      <style:paragraph-properties style:snap-to-layout-grid="false" fo:text-align="justify"/>
    </style:style>
    <style:style style:name="P193" style:parent-style-name="內文" style:family="paragraph">
      <style:paragraph-properties style:snap-to-layout-grid="false" fo:text-align="justify"/>
    </style:style>
    <style:style style:name="P194" style:parent-style-name="內文" style:family="paragraph">
      <style:paragraph-properties style:snap-to-layout-grid="false" fo:text-align="justify"/>
    </style:style>
    <style:style style:name="TableRow195" style:family="table-row">
      <style:table-row-properties style:min-row-height="1.2743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style:language-asian="en" style:country-asian="US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language-asian="en" style:country-asian="US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P205" style:parent-style-name="內文" style:family="paragraph">
      <style:paragraph-properties style:snap-to-layout-grid="false" fo:text-align="justify"/>
    </style:style>
    <style:style style:name="P206" style:parent-style-name="內文" style:family="paragraph">
      <style:paragraph-properties style:snap-to-layout-grid="false" fo:text-align="justify"/>
    </style:style>
    <style:style style:name="P207" style:parent-style-name="內文" style:family="paragraph">
      <style:paragraph-properties style:snap-to-layout-grid="false" fo:text-align="justify"/>
    </style:style>
    <style:style style:name="P208" style:parent-style-name="內文" style:family="paragraph">
      <style:paragraph-properties style:snap-to-layout-grid="false" fo:text-align="justify"/>
    </style:style>
    <style:style style:name="P209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文藻外語大學新增課程申請表－一般課程</text:p>
      <text:p text:style-name="P2">Wenzao Ursuline University of Languages<text:s/>New<text:s/>Course<text:s/>Application<text:s/>Form - General<text:s/>Cours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課程名稱</text:p>
            <text:p text:style-name="P14"><text:span text:style-name="T15">Chinese</text:span><text:span text:style-name="T16"><text:s/>Name of Course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類別(無區分者免填)</text:span><text:span text:style-name="T22"><text:line-break/></text:span><text:span text:style-name="T23">Course Category</text:span><text:span text:style-name="T24">(</text:span><text:span text:style-name="T25">If any</text:span><text:span text:style-name="T26">)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英文課程名稱</text:p>
            <text:p text:style-name="P32"><text:span text:style-name="T33">English Name of Course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制</text:p>
            <text:p text:style-name="P39">School System</text:p>
          </table:table-cell>
          <table:table-cell table:style-name="TableCell40" table:number-columns-spanned="2">
            <text:p text:style-name="P41">【Day School】</text:p>
            <text:p text:style-name="P42"><text:span text:style-name="T43">□</text:span><text:span text:style-name="T44">日二技</text:span><text:span text:style-name="T45">2-Year College</text:span></text:p>
            <text:p text:style-name="P46"><text:span text:style-name="T47">□</text:span><text:span text:style-name="T48">日四技</text:span><text:span text:style-name="T49">4-Year College</text:span></text:p>
            <text:p text:style-name="P50"><text:span text:style-name="T51">□</text:span><text:span text:style-name="T52">日五專</text:span><text:span text:style-name="T53">5-Year Junior College</text:span></text:p>
            <text:p text:style-name="P54"><text:span text:style-name="T55">□</text:span><text:span text:style-name="T56">研究所</text:span><text:span text:style-name="T57">G</text:span><text:span text:style-name="T58">raduate<text:s/></text:span><text:span text:style-name="T59">I</text:span><text:span text:style-name="T60">nstitute</text:span></text:p>
          </table:table-cell>
          <table:covered-table-cell/>
          <table:table-cell table:style-name="TableCell61" table:number-columns-spanned="2">
            <text:p text:style-name="P62"><text:span text:style-name="T63">【</text:span><text:span text:style-name="T64">Division of Continuing Ed.</text:span><text:span text:style-name="T65">】</text:span></text:p>
            <text:p text:style-name="P66"><text:span text:style-name="T67">□</text:span><text:span text:style-name="T68">進二技</text:span><text:span text:style-name="T69">2-Year College</text:span></text:p>
            <text:p text:style-name="P70"><text:span text:style-name="T71">□</text:span><text:span text:style-name="T72">進四技</text:span><text:span text:style-name="T73">4-Year College</text:span></text:p>
          </table:table-cell>
          <table:covered-table-cell/>
          <table:table-cell table:style-name="TableCell74">
            <text:p text:style-name="P75">年級</text:p>
            <text:p text:style-name="P76">Yea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必修</text:span><text:span text:style-name="T83">/</text:span><text:span text:style-name="T84">選修</text:span></text:p>
            <text:p text:style-name="P85">Required or<text:s/>Elective<text:s/>Course</text:p>
          </table:table-cell>
          <table:table-cell table:style-name="TableCell86" table:number-columns-spanned="2">
            <text:p text:style-name="P87"><text:span text:style-name="T88">□必修</text:span><text:span text:style-name="T89">R</text:span><text:span text:style-name="T90">equired</text:span><text:span text:style-name="T91"><text:s/>course</text:span></text:p>
            <text:p text:style-name="P92"><text:span text:style-name="T93">□選修</text:span><text:span text:style-name="T94">E</text:span><text:span text:style-name="T95">lective course</text:span></text:p>
          </table:table-cell>
          <table:covered-table-cell/>
          <table:table-cell table:style-name="TableCell96" table:number-columns-spanned="2">
            <text:p text:style-name="P97"><text:span text:style-name="T98">學分</text:span><text:span text:style-name="T99">/</text:span><text:span text:style-name="T100">時數</text:span></text:p>
            <text:p text:style-name="P101">Credits/Hours</text:p>
          </table:table-cell>
          <table:covered-table-cell/>
          <table:table-cell table:style-name="TableCell102" table:number-columns-spanned="2">
            <text:p text:style-name="P103"><text:span text:style-name="T104"><text:s/></text:span><text:span text:style-name="T105"><text:s/></text:span><text:span text:style-name="T106">學分</text:span><text:span text:style-name="T107">(</text:span><text:span text:style-name="T108">每學期</text:span><text:span text:style-name="T109">)</text:span><text:span text:style-name="T110">/</text:span></text:p>
            <text:p text:style-name="P111"><text:span text:style-name="T112">Credits</text:span><text:span text:style-name="T113"><text:s/></text:span><text:span text:style-name="T114">per semester</text:span><text:span text:style-name="T115">/</text:span></text:p>
            <text:p text:style-name="P116"><text:span text:style-name="T117">小時</text:span><text:span text:style-name="T118">(</text:span><text:span text:style-name="T119">每週</text:span><text:span text:style-name="T120">)</text:span></text:p>
            <text:p text:style-name="P121"><text:span text:style-name="T122">Hours</text:span><text:span text:style-name="T123"><text:s/></text:span><text:span text:style-name="T124">per week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學期</text:span><text:span text:style-name="T129">/</text:span><text:span text:style-name="T130">學年</text:span></text:p>
            <text:p text:style-name="P131"><text:span text:style-name="T132">Course Type</text:span></text:p>
          </table:table-cell>
          <table:table-cell table:style-name="TableCell133" table:number-columns-spanned="2">
            <text:p text:style-name="P134"><text:span text:style-name="T135">□學年</text:span><text:span text:style-name="T136">Year-long course</text:span></text:p>
            <text:p text:style-name="P137"><text:span text:style-name="T138">□學期</text:span><text:span text:style-name="T139"><text:s/></text:span><text:span text:style-name="T140">semester course</text:span></text:p>
          </table:table-cell>
          <table:covered-table-cell/>
          <table:table-cell table:style-name="TableCell141" table:number-columns-spanned="2">
            <text:p text:style-name="P142">開課單位</text:p>
            <text:p text:style-name="P143"><text:span text:style-name="T144">Dept. of Offering Courses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課程概要</text:p>
            <text:p text:style-name="P150">Course<text:s/>Content</text:p>
          </table:table-cell>
          <table:table-cell table:style-name="TableCell151" table:number-columns-spanned="6">
            <text:p text:style-name="P152">中文Chinese：</text:p>
            <text:p text:style-name="P153"/>
            <text:p text:style-name="P154"/>
            <text:p text:style-name="P155"/>
            <text:p text:style-name="P156">英文English: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課程目標</text:p>
            <text:p text:style-name="P163"><text:span text:style-name="T164">O</text:span><text:span text:style-name="T165">bjectives</text:span></text:p>
          </table:table-cell>
          <table:table-cell table:style-name="TableCell166" table:number-columns-spanned="6">
            <text:p text:style-name="P167">中文Chinese：</text:p>
            <text:p text:style-name="P168"/>
            <text:p text:style-name="P169"/>
            <text:p text:style-name="P170"/>
            <text:p text:style-name="P171">英文English: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配對的能力指標</text:p>
            <text:p text:style-name="P178"><text:span text:style-name="T179">C</text:span><text:span text:style-name="T180">orresponding<text:s/></text:span><text:span text:style-name="T181">S</text:span><text:span text:style-name="T182">kill<text:s/></text:span><text:span text:style-name="T183">I</text:span><text:span text:style-name="T184">ndicator /<text:s/></text:span><text:span text:style-name="T185">S</text:span><text:span text:style-name="T186">tandard</text:span></text:p>
          </table:table-cell>
          <table:table-cell table:style-name="TableCell187" table:number-columns-spanned="6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一般知能</text:p>
            <text:p text:style-name="P198"><text:span text:style-name="T199">G</text:span><text:span text:style-name="T200">eneral<text:s/></text:span><text:span text:style-name="T201">S</text:span><text:span text:style-name="T202">kills</text:span></text:p>
          </table:table-cell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6T05:38:00Z</meta:creation-date>
    <dc:date>2017-11-16T05:38:00Z</dc:date>
    <meta:print-date>2017-11-16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