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margin-left="4.0347in" fo:text-indent="-4.0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" style:parent-style-name="內文" style:family="paragraph">
      <style:paragraph-properties fo:text-align="end" fo:margin-left="4.0347in" fo:text-indent="-4.0347in">
        <style:tab-stops/>
      </style:paragraph-properties>
      <style:text-properties style:font-name-asian="標楷體" fo:font-size="11pt" style:font-size-asian="11pt" style:font-size-complex="11pt"/>
    </style:style>
    <style:style style:name="P4" style:parent-style-name="內文" style:family="paragraph">
      <style:paragraph-properties fo:text-align="end" fo:margin-left="4.4013in" fo:text-indent="-4.4013in">
        <style:tab-stops/>
      </style:paragraph-properties>
    </style:style>
    <style:style style:name="TableColumn6" style:family="table-column">
      <style:table-column-properties style:column-width="0.6256in"/>
    </style:style>
    <style:style style:name="TableColumn7" style:family="table-column">
      <style:table-column-properties style:column-width="5.9361in"/>
    </style:style>
    <style:style style:name="Table5" style:family="table">
      <style:table-properties style:width="6.5618in" fo:margin-left="0in" table:align="center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Arial" style:font-name-asian="標楷體" style:font-name-complex="Arial" style:letter-kerning="false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0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32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33" style:family="table-row">
      <style:table-row-properties style:min-row-height="0.2291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38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4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50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5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Arial" style:font-name-asian="標楷體" style:font-name-complex="Arial" style:letter-kerning="false"/>
    </style:style>
    <style:style style:name="T63" style:parent-style-name="預設段落字型" style:family="text">
      <style:text-properties style:font-name="Arial" style:font-name-asian="標楷體" style:font-name-complex="Arial" style:letter-kerning="false"/>
    </style:style>
    <style:style style:name="T64" style:parent-style-name="預設段落字型" style:family="text">
      <style:text-properties style:font-name="Arial" style:font-name-asian="標楷體" style:font-name-complex="Arial" style:letter-kerning="false"/>
    </style:style>
    <style:style style:name="T65" style:parent-style-name="預設段落字型" style:family="text">
      <style:text-properties style:font-name="Arial" style:font-name-asian="標楷體" style:font-name-complex="Arial" style:letter-kerning="false"/>
    </style:style>
    <style:style style:name="T66" style:parent-style-name="預設段落字型" style:family="text">
      <style:text-properties style:font-name="Arial" style:font-name-asian="標楷體" style:font-name-complex="Arial" style:letter-kerning="false"/>
    </style:style>
    <style:style style:name="P6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73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7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8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91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9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03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0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1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21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2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33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3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4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51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5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58" style:parent-style-name="內文" style:family="paragraph">
      <style:paragraph-properties fo:widows="2" fo:orphans="2" fo:break-before="page"/>
      <style:text-properties fo:hyphenate="true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olumn162" style:family="table-column">
      <style:table-column-properties style:column-width="0.6256in"/>
    </style:style>
    <style:style style:name="TableColumn163" style:family="table-column">
      <style:table-column-properties style:column-width="5.7881in"/>
    </style:style>
    <style:style style:name="Table161" style:family="table">
      <style:table-properties style:width="6.4138in" fo:margin-left="0in" table:align="center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Arial" style:font-name-asian="標楷體" style:font-name-complex="Arial" style:letter-kerning="false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7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82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88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9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0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07" style:family="table-row">
      <style:table-row-properties style:min-row-height="0.2291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12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min-row-height="0.2291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2291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3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48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49" style:family="table-row">
      <style:table-row-properties style:min-row-height="0.2291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5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60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6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72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73" style:family="table-row">
      <style:table-row-properties style:min-row-height="0.2291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78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8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90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9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302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308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第一套「通用類」教評題目</text:p>
      <text:p text:style-name="P2"/>
      <text:p text:style-name="P3">99年7月12日教務會議修訂通過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題號No.</text:p>
            </table:table-cell>
            <table:table-cell table:style-name="TableCell11">
              <text:p text:style-name="P12"><text:span text:style-name="T13">題目</text:span><text:span text:style-name="T14">Question</text:span></text:p>
            </table:table-cell>
          </table:table-row>
        </table:table-header-rows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老師所訂的教學目標適當。</text:p>
            <text:p text:style-name="P20">Appropriate teaching goals.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老師的教學綱要提供詳細而清楚的資訊。</text:p>
            <text:p text:style-name="P26">Clear and detailed teaching outlines.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老師的授課內容豐富。</text:p>
            <text:p text:style-name="P32">Abundant teaching<text:s/>content.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P37">老師的教學內容能達成其所設定的教學目標。</text:p>
            <text:p text:style-name="P38">The teaching content meets the required teaching goals.</text:p>
          </table:table-cell>
        </table:table-row>
        <table:table-row table:style-name="TableRow39">
          <table:table-cell table:style-name="TableCell40">
            <text:p text:style-name="P41">5</text:p>
          </table:table-cell>
          <table:table-cell table:style-name="TableCell42">
            <text:p text:style-name="P43">老師的教學內容循序漸進，易於瞭解。</text:p>
            <text:p text:style-name="P44">The teaching content can be understood easily and it follows the planning.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老師的教學方法增進了我對本課程的學習興趣。</text:p>
            <text:p text:style-name="P50">The teaching method inspired my learning<text:s/>interest.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老師的教學方法讓我易於瞭解上課內容。</text:p>
            <text:p text:style-name="P56">The teaching method helped me to understand the course content.</text:p>
          </table:table-cell>
        </table:table-row>
        <table:table-row table:style-name="TableRow57">
          <table:table-cell table:style-name="TableCell58">
            <text:p text:style-name="P59">8</text:p>
          </table:table-cell>
          <table:table-cell table:style-name="TableCell60">
            <text:p text:style-name="P61"><text:span text:style-name="T62">老師的教室管理方式</text:span><text:span text:style-name="T63">(</text:span><text:span text:style-name="T64">例如：在課堂中所訂的規矩、處理學生行為的方法</text:span><text:span text:style-name="T65">)</text:span><text:span text:style-name="T66">適當。</text:span></text:p>
            <text:p text:style-name="P67">Proper class management (class rules and treatment of student’s behavior etc.)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老師會適時使用教具或多媒體來輔助教學。</text:p>
            <text:p text:style-name="P73">Proper supplementary teaching materials.</text:p>
          </table: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>
            <text:p text:style-name="P78">老師上課會鼓勵我主動參與學習。</text:p>
            <text:p text:style-name="P79">The teacher encouraged me to participate in learning activities.</text:p>
          </table:table-cell>
        </table:table-row>
        <table:table-row table:style-name="TableRow80">
          <table:table-cell table:style-name="TableCell81">
            <text:p text:style-name="P82">11</text:p>
          </table:table-cell>
          <table:table-cell table:style-name="TableCell83">
            <text:p text:style-name="P84">老師的評分方式公平合理。</text:p>
            <text:p text:style-name="P85">Fair and reasonable evaluation.</text:p>
          </table:table-cell>
        </table:table-row>
        <table:table-row table:style-name="TableRow86">
          <table:table-cell table:style-name="TableCell87">
            <text:p text:style-name="P88">12</text:p>
          </table:table-cell>
          <table:table-cell table:style-name="TableCell89">
            <text:p text:style-name="P90">老師所出的作業或考試能促進我的學習。</text:p>
            <text:p text:style-name="P91">Homework or test helped me to learn more.</text:p>
          </table:table-cell>
        </table:table-row>
        <table:table-row table:style-name="TableRow92">
          <table:table-cell table:style-name="TableCell93">
            <text:p text:style-name="P94">13</text:p>
          </table:table-cell>
          <table:table-cell table:style-name="TableCell95">
            <text:p text:style-name="P96">老師準時上下課。</text:p>
            <text:p text:style-name="P97">Class started and<text:s/>ended on time.</text:p>
          </table:table-cell>
        </table:table-row>
        <table:table-row table:style-name="TableRow98">
          <table:table-cell table:style-name="TableCell99">
            <text:p text:style-name="P100">14</text:p>
          </table:table-cell>
          <table:table-cell table:style-name="TableCell101">
            <text:p text:style-name="P102">老師的教學態度認真。</text:p>
            <text:p text:style-name="P103">Serious teaching attitude.</text:p>
          </table:table-cell>
        </table:table-row>
        <table:table-row table:style-name="TableRow104">
          <table:table-cell table:style-name="TableCell105">
            <text:p text:style-name="P106">15</text:p>
          </table:table-cell>
          <table:table-cell table:style-name="TableCell107">
            <text:p text:style-name="P108">老師以尊重的態度對待我。</text:p>
            <text:p text:style-name="P109">I was respected.</text:p>
          </table:table-cell>
        </table:table-row>
        <table:table-row table:style-name="TableRow110">
          <table:table-cell table:style-name="TableCell111">
            <text:p text:style-name="P112">16</text:p>
          </table:table-cell>
          <table:table-cell table:style-name="TableCell113">
            <text:p text:style-name="P114">老師關心我的學習情況。</text:p>
            <text:p text:style-name="P115">The teacher cared about my learning status.</text:p>
          </table:table-cell>
        </table:table-row>
        <table:table-row table:style-name="TableRow116">
          <table:table-cell table:style-name="TableCell117">
            <text:p text:style-name="P118">17</text:p>
          </table:table-cell>
          <table:table-cell table:style-name="TableCell119">
            <text:p text:style-name="P120">老師的教學讓我有所收獲。</text:p>
            <text:p text:style-name="P121">I have learned a lot.</text:p>
          </table:table-cell>
        </table:table-row>
        <table:table-row table:style-name="TableRow122">
          <table:table-cell table:style-name="TableCell123">
            <text:p text:style-name="P124">18</text:p>
          </table:table-cell>
          <table:table-cell table:style-name="TableCell125">
            <text:p text:style-name="P126">整體來看，我滿意老師的教學。</text:p>
            <text:p text:style-name="P127">I was happy with the teacher’s teaching.</text:p>
          </table:table-cell>
        </table:table-row>
        <table:table-row table:style-name="TableRow128">
          <table:table-cell table:style-name="TableCell129">
            <text:p text:style-name="P130">19</text:p>
          </table:table-cell>
          <table:table-cell table:style-name="TableCell131">
            <text:p text:style-name="P132">我會推薦其他同學來修習此位老師所開設的課程。</text:p>
            <text:p text:style-name="P133">I will recommend this course to other classmates.</text:p>
          </table:table-cell>
        </table:table-row>
        <table:table-row table:style-name="TableRow134">
          <table:table-cell table:style-name="TableCell135">
            <text:p text:style-name="P136">20</text:p>
          </table:table-cell>
          <table:table-cell table:style-name="TableCell137">
            <text:p text:style-name="P138">我對本課程有興趣。</text:p>
            <text:p text:style-name="P139">I am interested in this course.</text:p>
          </table:table-cell>
        </table:table-row>
        <text:soft-page-break/>
        <table:table-row table:style-name="TableRow140">
          <table:table-cell table:style-name="TableCell141">
            <text:p text:style-name="P142">21</text:p>
          </table:table-cell>
          <table:table-cell table:style-name="TableCell143">
            <text:p text:style-name="P144">我認真學習本課程。</text:p>
            <text:p text:style-name="P145">I paid much attention to this course.</text:p>
          </table:table-cell>
        </table:table-row>
        <table:table-row table:style-name="TableRow146">
          <table:table-cell table:style-name="TableCell147">
            <text:p text:style-name="P148">22</text:p>
          </table:table-cell>
          <table:table-cell table:style-name="TableCell149">
            <text:p text:style-name="P150">我在本課程的缺席次數：</text:p>
            <text:p text:style-name="P151">My absentee record:</text:p>
          </table:table-cell>
        </table:table-row>
        <table:table-row table:style-name="TableRow152">
          <table:table-cell table:style-name="TableCell153">
            <text:p text:style-name="P154">23</text:p>
          </table:table-cell>
          <table:table-cell table:style-name="TableCell155">
            <text:p text:style-name="P156">我修習這門課程的感想或給老師的建議</text:p>
            <text:p text:style-name="P157">My feedback or proposal:</text:p>
          </table:table-cell>
        </table:table-row>
      </table:table>
      <text:p text:style-name="內文"/>
      <text:p text:style-name="P158"/>
      <text:p text:style-name="P159"><text:soft-page-break/>第二套「實作類」教評題目</text:p>
      <text:p text:style-name="內文"><text:s/></text:p>
      <text:p text:style-name="P160">99年7月12日教務會議修訂通過</text:p>
      <table:table table:style-name="Table161">
        <table:table-columns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題號No.</text:p>
            </table:table-cell>
            <table:table-cell table:style-name="TableCell167">
              <text:p text:style-name="P168"><text:span text:style-name="T169">題目</text:span><text:span text:style-name="T170">Question</text:span></text:p>
            </table:table-cell>
          </table:table-row>
        </table:table-header-rows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老師所訂的教學目標適當。</text:p>
            <text:p text:style-name="P176">Appropriate teaching goals.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老師的教學綱要提供詳細而清楚的資訊。</text:p>
            <text:p text:style-name="P182">Clear and detailed teaching outlines.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老師的授課內容豐富。</text:p>
            <text:p text:style-name="P188">Abundant teaching content.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老師的教學內容能達成其所設定的教學目標。</text:p>
            <text:p text:style-name="P194">The teaching<text:s/>content meets the required teaching goals.</text:p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內文"><text:span text:style-name="T199">老師能清楚解說及示範實作步驟或方法。</text:span></text:p>
            <text:p text:style-name="內文"><text:span text:style-name="T200">Clear instructions and demonstrations.</text:span></text:p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老師的教學方法增進了我對本課程的學習興趣。</text:p>
            <text:p text:style-name="P206">The teaching method inspired my learning interest.</text:p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老師的教學方法讓我易於瞭解上課內容。</text:p>
            <text:p text:style-name="P212">The teaching method helped me to understand the course<text:s/>content.</text:p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內文"><text:span text:style-name="T217">老師的班級管理方式（例如：在課堂中所訂的規矩、上課場所與學習過程之安全防護）適當。</text:span></text:p>
            <text:p text:style-name="P218">Appropriate class management (Ex. Appropriate class or safety requirements).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內文"><text:span text:style-name="T223">老師會適時使用教具、器材或多媒體來輔助教學。</text:span></text:p>
            <text:p text:style-name="P224">Teaching aids, facilities, or the media are used to enhance teaching.</text:p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內文"><text:span text:style-name="T229">老師在上課中能針對學生的反應與需求給予適當的協助與指導。</text:span></text:p>
            <text:p text:style-name="P230">Practical guidance and help are given when needed.</text:p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>老師的評分方式公平合理。</text:p>
            <text:p text:style-name="P236">Fair and reasonable evaluation.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內文"><text:span text:style-name="T241">老師所要求的作業、練習或考試能促進我的學習。</text:span></text:p>
            <text:p text:style-name="內文"><text:span text:style-name="T242">The required assignments, exercises, and exams enhance learning.</text:span></text:p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老師準時上下課。</text:p>
            <text:p text:style-name="P248">Class started and<text:s/>ended on time.</text:p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>老師的教學態度認真。</text:p>
            <text:p text:style-name="P254">Serious teaching attitude.</text:p>
          </table:table-cell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>老師以尊重的態度對待我。</text:p>
            <text:p text:style-name="P260">I was respected.</text:p>
          </table:table-cell>
        </table:table-row>
        <table:table-row table:style-name="TableRow261">
          <table:table-cell table:style-name="TableCell262">
            <text:p text:style-name="P263">16</text:p>
          </table:table-cell>
          <table:table-cell table:style-name="TableCell264">
            <text:p text:style-name="P265">老師關心我的學習情況。</text:p>
            <text:p text:style-name="P266">The teacher cared about my learning status.</text:p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>老師的教學讓我有所收獲。</text:p>
            <text:p text:style-name="P272">I have learned a lot.</text:p>
          </table:table-cell>
        </table:table-row>
        <table:table-row table:style-name="TableRow273">
          <table:table-cell table:style-name="TableCell274">
            <text:p text:style-name="P275">18</text:p>
          </table:table-cell>
          <table:table-cell table:style-name="TableCell276">
            <text:p text:style-name="P277">整體來看，我滿意老師的教學。</text:p>
            <text:p text:style-name="P278">I was happy with the teacher’s teaching.</text:p>
          </table:table-cell>
        </table:table-row>
        <table:table-row table:style-name="TableRow279">
          <table:table-cell table:style-name="TableCell280">
            <text:p text:style-name="P281">19</text:p>
          </table:table-cell>
          <table:table-cell table:style-name="TableCell282">
            <text:p text:style-name="P283">我會推薦其他同學來修習此位老師所開設的課程。</text:p>
            <text:p text:style-name="P284">I will recommend this course to other classmates.</text:p>
          </table:table-cell>
        </table:table-row>
        <table:table-row table:style-name="TableRow285">
          <table:table-cell table:style-name="TableCell286">
            <text:p text:style-name="P287">20</text:p>
          </table:table-cell>
          <table:table-cell table:style-name="TableCell288">
            <text:p text:style-name="P289">我對本課程有興趣。</text:p>
            <text:p text:style-name="P290">I am interested in this course.</text:p>
          </table:table-cell>
        </table:table-row>
        <text:soft-page-break/>
        <table:table-row table:style-name="TableRow291">
          <table:table-cell table:style-name="TableCell292">
            <text:p text:style-name="P293">21</text:p>
          </table:table-cell>
          <table:table-cell table:style-name="TableCell294">
            <text:p text:style-name="P295">我認真學習本課程。</text:p>
            <text:p text:style-name="P296">I paid much attention to this course.</text:p>
          </table:table-cell>
        </table:table-row>
        <table:table-row table:style-name="TableRow297">
          <table:table-cell table:style-name="TableCell298">
            <text:p text:style-name="P299">22</text:p>
          </table:table-cell>
          <table:table-cell table:style-name="TableCell300">
            <text:p text:style-name="P301">我在本課程的缺席次數：</text:p>
            <text:p text:style-name="P302">My absentee record:</text:p>
          </table:table-cell>
        </table:table-row>
        <table:table-row table:style-name="TableRow303">
          <table:table-cell table:style-name="TableCell304">
            <text:p text:style-name="P305">23</text:p>
          </table:table-cell>
          <table:table-cell table:style-name="TableCell306">
            <text:p text:style-name="P307">我修習這門課程的感想或給老師的建議</text:p>
            <text:p text:style-name="P308">My feedback or proposal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1-16T05:56:00Z</meta:creation-date>
    <dc:date>2017-11-16T05:57:00Z</dc:date>
    <meta:template xlink:href="Normal.dotm" xlink:type="simple"/>
    <meta:editing-cycles>3</meta:editing-cycles>
    <meta:editing-duration>PT60S</meta:editing-duration>
    <meta:document-statistic meta:page-count="4" meta:paragraph-count="5" meta:word-count="438" meta:character-count="2933" meta:row-count="20" meta:non-whitespace-character-count="2500"/>
  </office:meta>
</office:document-meta>
</file>