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4652in" style:use-optimal-column-width="false"/>
    </style:style>
    <style:style style:name="TableColumn27" style:family="table-column">
      <style:table-column-properties style:column-width="1.0312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0.3444in" style:use-optimal-column-width="false"/>
    </style:style>
    <style:style style:name="TableColumn31" style:family="table-column">
      <style:table-column-properties style:column-width="0.3055in" style:use-optimal-column-width="false"/>
    </style:style>
    <style:style style:name="TableColumn32" style:family="table-column">
      <style:table-column-properties style:column-width="0.2715in" style:use-optimal-column-width="false"/>
    </style:style>
    <style:style style:name="TableColumn33" style:family="table-column">
      <style:table-column-properties style:column-width="1.0416in" style:use-optimal-column-width="false"/>
    </style:style>
    <style:style style:name="TableColumn34" style:family="table-column">
      <style:table-column-properties style:column-width="0.7333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3118in" style:use-optimal-column-width="false"/>
    </style:style>
    <style:style style:name="Table25" style:family="table">
      <style:table-properties style:width="7.5222in" fo:margin-left="0.1444in" table:align="center"/>
    </style:style>
    <style:style style:name="TableRow37" style:family="table-row">
      <style:table-row-properties style:min-row-height="0.267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9pt" style:font-size-asian="9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size="9pt" style:font-size-asian="9pt"/>
    </style:style>
    <style:style style:name="TableRow59" style:family="table-row">
      <style:table-row-properties style:min-row-height="0.488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start" fo:margin-top="0in"/>
      <style:text-properties style:font-name="Times New Roma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start" fo:margin-top="0in"/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Row81" style:family="table-row">
      <style:table-row-properties style:min-row-height="0.4756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-asian="標楷體" fo:font-size="9pt" style:font-size-asian="9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7pt" style:font-size-asian="7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5pt" style:font-size-asian="5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margin-top="0in" style:line-height-at-least="0in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name="Times New Roman" fo:font-size="7pt" style:font-size-asian="7pt" style:font-size-complex="7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7pt" style:font-size-asian="7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font-size="7pt" style:font-size-asian="7pt"/>
    </style:style>
    <style:style style:name="T121" style:parent-style-name="預設段落字型" style:family="text">
      <style:text-properties style:font-name-asian="標楷體" fo:font-size="7pt" style:font-size-asian="7pt" style:font-size-complex="7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7pt" style:font-size-asian="7pt"/>
    </style:style>
    <style:style style:name="T124" style:parent-style-name="預設段落字型" style:family="text">
      <style:text-properties style:font-name-asian="標楷體" fo:font-size="7pt" style:font-size-asian="7pt"/>
    </style:style>
    <style:style style:name="TableRow125" style:family="table-row">
      <style:table-row-properties style:min-row-height="0.8451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style:snap-to-layout-grid="false" style:line-height-at-least="0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3" style:parent-style-name="本文縮排" style:family="paragraph">
      <style:paragraph-properties style:snap-to-layout-grid="false" fo:text-align="start" style:line-height-at-least="0in"/>
      <style:text-properties style:font-size-complex="9pt"/>
    </style:style>
    <style:style style:name="P164" style:parent-style-name="本文縮排" style:family="paragraph">
      <style:paragraph-properties style:snap-to-layout-grid="false" fo:text-align="start" style:line-height-at-least="0in"/>
    </style:style>
    <style:style style:name="T165" style:parent-style-name="預設段落字型" style:family="text">
      <style:text-properties style:font-size-complex="9pt"/>
    </style:style>
    <style:style style:name="T166" style:parent-style-name="預設段落字型" style:family="text">
      <style:text-properties style:font-name="Times New Roman" fo:font-size="8pt" style:font-size-asian="8pt" style:font-size-complex="8pt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in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8pt" style:font-size-asian="8pt" style:font-size-complex="11pt"/>
    </style:style>
    <style:style style:name="T172" style:parent-style-name="預設段落字型" style:family="text">
      <style:text-properties style:font-name-asian="標楷體" fo:font-size="8pt" style:font-size-asian="8pt" style:font-size-complex="11pt"/>
    </style:style>
    <style:style style:name="T173" style:parent-style-name="預設段落字型" style:family="text">
      <style:text-properties style:font-name-asian="標楷體" fo:font-size="8pt" style:font-size-asian="8pt" style:font-size-complex="11pt"/>
    </style:style>
    <style:style style:name="P174" style:parent-style-name="內文" style:family="paragraph">
      <style:paragraph-properties style:snap-to-layout-grid="false" style:line-height-at-least="0in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P177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178" style:parent-style-name="內文" style:family="paragraph">
      <style:paragraph-properties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P18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182" style:parent-style-name="內文" style:family="paragraph">
      <style:paragraph-properties style:snap-to-layout-grid="false" style:line-height-at-least="0in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P185" style:parent-style-name="內文" style:family="paragraph">
      <style:paragraph-properties style:snap-to-layout-grid="false" style:line-height-at-least="0in"/>
    </style:style>
    <style:style style:name="T186" style:parent-style-name="預設段落字型" style:family="text">
      <style:text-properties style:font-name-asian="標楷體" fo:font-size="8pt" style:font-size-asian="8pt" style:font-size-complex="11pt"/>
    </style:style>
    <style:style style:name="TableRow187" style:family="table-row">
      <style:table-row-properties style:min-row-height="0.2263in" style:use-optimal-row-height="false" fo:keep-together="always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  <style:text-properties fo:font-size="9pt" style:font-size-asian="9pt" style:font-size-complex="9pt"/>
    </style:style>
    <style:style style:name="P207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</style:style>
    <style:style style:name="T208" style:parent-style-name="預設段落字型" style:family="text">
      <style:text-properties style:font-name="Times New Roman" fo:font-size="8pt" style:font-size-asian="8pt" style:font-size-complex="8pt"/>
    </style:style>
    <style:style style:name="T209" style:parent-style-name="預設段落字型" style:family="text">
      <style:text-properties style:font-name="Times New Roman" fo:font-size="8pt" style:font-size-asian="8pt" style:font-size-complex="8pt"/>
    </style:style>
    <style:style style:name="T210" style:parent-style-name="預設段落字型" style:family="text">
      <style:text-properties style:font-name="Times New Roman" fo:font-size="8pt" style:font-size-asian="8pt" style:font-size-complex="8pt"/>
    </style:style>
    <style:style style:name="T211" style:parent-style-name="預設段落字型" style:family="text">
      <style:text-properties style:font-name="Times New Roman" fo:font-size="8pt" style:font-size-asian="8pt" style:font-size-complex="8pt"/>
    </style:style>
    <style:style style:name="T212" style:parent-style-name="預設段落字型" style:family="text">
      <style:text-properties style:font-name="Times New Roman" fo:font-size="8pt" style:font-size-asian="8pt" style:font-size-complex="8pt"/>
    </style:style>
    <style:style style:name="T213" style:parent-style-name="預設段落字型" style:family="text">
      <style:text-properties style:font-name="Times New Roman" fo:font-size="8pt" style:font-size-asian="8pt" style:font-size-complex="8pt"/>
    </style:style>
    <style:style style:name="T214" style:parent-style-name="預設段落字型" style:family="text">
      <style:text-properties style:font-name="Times New Roman" fo:font-size="8pt" style:font-size-asian="8pt" style:font-size-complex="8pt"/>
    </style:style>
    <style:style style:name="T215" style:parent-style-name="預設段落字型" style:family="text">
      <style:text-properties style:font-name="Times New Roman" fo:font-size="8pt" style:font-size-asian="8pt" style:font-size-complex="8pt"/>
    </style:style>
    <style:style style:name="TableRow216" style:family="table-row">
      <style:table-row-properties style:min-row-height="0.4909in" style:use-optimal-row-height="false" fo:keep-together="always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Cell22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in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7pt" style:font-size-asian="7pt" style:font-size-complex="7pt"/>
    </style:style>
    <style:style style:name="P231" style:parent-style-name="內文" style:family="paragraph">
      <style:paragraph-properties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-asian="標楷體" fo:font-size="7pt" style:font-size-asian="7pt" style:font-size-complex="7pt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P23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Row237" style:family="table-row">
      <style:table-row-properties style:min-row-height="0.8451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P264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265" style:parent-style-name="內文" style:family="paragraph">
      <style:paragraph-properties style:snap-to-layout-grid="false" style:line-height-at-least="0in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268" style:parent-style-name="預設段落字型" style:family="text">
      <style:text-properties style:font-name-asian="標楷體" fo:font-size="8pt" style:font-size-asian="8pt" style:font-size-complex="8pt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5" style:parent-style-name="本文縮排" style:family="paragraph">
      <style:paragraph-properties style:snap-to-layout-grid="false" fo:text-align="start" style:line-height-at-least="0in"/>
      <style:text-properties style:font-size-complex="9pt"/>
    </style:style>
    <style:style style:name="P276" style:parent-style-name="本文縮排" style:family="paragraph">
      <style:paragraph-properties style:snap-to-layout-grid="false" fo:text-align="start" style:line-height-at-least="0in"/>
    </style:style>
    <style:style style:name="T277" style:parent-style-name="預設段落字型" style:family="text">
      <style:text-properties style:font-size-complex="9pt"/>
    </style:style>
    <style:style style:name="T278" style:parent-style-name="預設段落字型" style:family="text">
      <style:text-properties style:font-name="Times New Roman" fo:font-size="8pt" style:font-size-asian="8pt" style:font-size-complex="8pt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in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8pt" style:font-size-asian="8pt" style:font-size-complex="11pt"/>
    </style:style>
    <style:style style:name="T284" style:parent-style-name="預設段落字型" style:family="text">
      <style:text-properties style:font-name-asian="標楷體" fo:font-size="8pt" style:font-size-asian="8pt" style:font-size-complex="11pt"/>
    </style:style>
    <style:style style:name="T285" style:parent-style-name="預設段落字型" style:family="text">
      <style:text-properties style:font-name-asian="標楷體" fo:font-size="8pt" style:font-size-asian="8pt" style:font-size-complex="11pt"/>
    </style:style>
    <style:style style:name="P286" style:parent-style-name="內文" style:family="paragraph">
      <style:paragraph-properties style:snap-to-layout-grid="false" style:line-height-at-least="0in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P28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290" style:parent-style-name="內文" style:family="paragraph">
      <style:paragraph-properties style:snap-to-layout-grid="false" style:line-height-at-least="0in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P293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294" style:parent-style-name="內文" style:family="paragraph">
      <style:paragraph-properties style:snap-to-layout-grid="false" style:line-height-at-least="0in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8pt" style:font-size-asian="8pt" style:font-size-complex="11pt"/>
    </style:style>
    <style:style style:name="TableRow299" style:family="table-row">
      <style:table-row-properties style:min-row-height="0.2263in" style:use-optimal-row-height="false" fo:keep-together="always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309" style:parent-style-name="內文" style:family="paragraph">
      <style:paragraph-properties style:snap-to-layout-grid="false" fo:text-align="center" style:line-height-at-least="0in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ableCell31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  <style:text-properties fo:font-size="9pt" style:font-size-asian="9pt" style:font-size-complex="9pt"/>
    </style:style>
    <style:style style:name="P319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</style:style>
    <style:style style:name="T320" style:parent-style-name="預設段落字型" style:family="text">
      <style:text-properties style:font-name="Times New Roman" fo:font-size="8pt" style:font-size-asian="8pt" style:font-size-complex="8pt"/>
    </style:style>
    <style:style style:name="T321" style:parent-style-name="預設段落字型" style:family="text">
      <style:text-properties style:font-name="Times New Roman" fo:font-size="8pt" style:font-size-asian="8pt" style:font-size-complex="8pt"/>
    </style:style>
    <style:style style:name="T322" style:parent-style-name="預設段落字型" style:family="text">
      <style:text-properties style:font-name="Times New Roman" fo:font-size="8pt" style:font-size-asian="8pt" style:font-size-complex="8pt"/>
    </style:style>
    <style:style style:name="T323" style:parent-style-name="預設段落字型" style:family="text">
      <style:text-properties style:font-name="Times New Roman" fo:font-size="8pt" style:font-size-asian="8pt" style:font-size-complex="8pt"/>
    </style:style>
    <style:style style:name="T324" style:parent-style-name="預設段落字型" style:family="text">
      <style:text-properties style:font-name="Times New Roman" fo:font-size="8pt" style:font-size-asian="8pt" style:font-size-complex="8pt"/>
    </style:style>
    <style:style style:name="T325" style:parent-style-name="預設段落字型" style:family="text">
      <style:text-properties style:font-name="Times New Roman" fo:font-size="8pt" style:font-size-asian="8pt" style:font-size-complex="8pt"/>
    </style:style>
    <style:style style:name="T326" style:parent-style-name="預設段落字型" style:family="text">
      <style:text-properties style:font-name="Times New Roman" fo:font-size="8pt" style:font-size-asian="8pt" style:font-size-complex="8pt"/>
    </style:style>
    <style:style style:name="TableRow327" style:family="table-row">
      <style:table-row-properties style:min-row-height="0.4909in" style:use-optimal-row-height="false" fo:keep-together="always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P33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Cell338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in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1" style:parent-style-name="預設段落字型" style:family="text">
      <style:text-properties style:font-name-asian="標楷體" fo:font-size="7pt" style:font-size-asian="7pt" style:font-size-complex="7pt"/>
    </style:style>
    <style:style style:name="P342" style:parent-style-name="內文" style:family="paragraph">
      <style:paragraph-properties style:snap-to-layout-grid="false" style:line-height-at-least="0in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4" style:parent-style-name="預設段落字型" style:family="text">
      <style:text-properties style:font-name-asian="標楷體" fo:font-size="7pt" style:font-size-asian="7pt" style:font-size-complex="7pt"/>
    </style:style>
    <style:style style:name="TableCell34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P34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Row348" style:family="table-row">
      <style:table-row-properties style:min-row-height="0.8451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376" style:parent-style-name="內文" style:family="paragraph">
      <style:paragraph-properties style:snap-to-layout-grid="false" style:line-height-at-least="0in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6" style:parent-style-name="本文縮排" style:family="paragraph">
      <style:paragraph-properties style:snap-to-layout-grid="false" fo:text-align="start" style:line-height-at-least="0in"/>
      <style:text-properties style:font-size-complex="9pt"/>
    </style:style>
    <style:style style:name="P387" style:parent-style-name="本文縮排" style:family="paragraph">
      <style:paragraph-properties style:snap-to-layout-grid="false" fo:text-align="start" style:line-height-at-least="0in"/>
    </style:style>
    <style:style style:name="T388" style:parent-style-name="預設段落字型" style:family="text">
      <style:text-properties style:font-size-complex="9pt"/>
    </style:style>
    <style:style style:name="T389" style:parent-style-name="預設段落字型" style:family="text">
      <style:text-properties style:font-name="Times New Roman" fo:font-size="8pt" style:font-size-asian="8pt" style:font-size-complex="8pt"/>
    </style:style>
    <style:style style:name="TableCell3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in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394" style:parent-style-name="預設段落字型" style:family="text">
      <style:text-properties style:font-name-asian="標楷體" fo:font-size="8pt" style:font-size-asian="8pt" style:font-size-complex="11pt"/>
    </style:style>
    <style:style style:name="T395" style:parent-style-name="預設段落字型" style:family="text">
      <style:text-properties style:font-name-asian="標楷體" fo:font-size="8pt" style:font-size-asian="8pt" style:font-size-complex="11pt"/>
    </style:style>
    <style:style style:name="T396" style:parent-style-name="預設段落字型" style:family="text">
      <style:text-properties style:font-name-asian="標楷體" fo:font-size="8pt" style:font-size-asian="8pt" style:font-size-complex="11pt"/>
    </style:style>
    <style:style style:name="P397" style:parent-style-name="內文" style:family="paragraph">
      <style:paragraph-properties style:snap-to-layout-grid="false" style:line-height-at-least="0in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P400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401" style:parent-style-name="內文" style:family="paragraph">
      <style:paragraph-properties style:snap-to-layout-grid="false" style:line-height-at-least="0in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P404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11pt"/>
    </style:style>
    <style:style style:name="P405" style:parent-style-name="內文" style:family="paragraph">
      <style:paragraph-properties style:snap-to-layout-grid="false" style:line-height-at-least="0in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P408" style:parent-style-name="內文" style:family="paragraph">
      <style:paragraph-properties style:snap-to-layout-grid="false" style:line-height-at-least="0in"/>
    </style:style>
    <style:style style:name="T409" style:parent-style-name="預設段落字型" style:family="text">
      <style:text-properties style:font-name-asian="標楷體" fo:font-size="8pt" style:font-size-asian="8pt" style:font-size-complex="11pt"/>
    </style:style>
    <style:style style:name="TableRow410" style:family="table-row">
      <style:table-row-properties style:min-row-height="0.2263in" style:use-optimal-row-height="false" fo:keep-together="always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420" style:parent-style-name="內文" style:family="paragraph">
      <style:paragraph-properties style:snap-to-layout-grid="false" fo:text-align="center" style:line-height-at-least="0in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424" style:parent-style-name="預設段落字型" style:family="text">
      <style:text-properties style:font-name-asian="標楷體" fo:font-size="8pt" style:font-size-asian="8pt" style:font-size-complex="8pt"/>
    </style:style>
    <style:style style:name="T425" style:parent-style-name="預設段落字型" style:family="text">
      <style:text-properties style:font-name-asian="標楷體" fo:font-size="8pt" style:font-size-asian="8pt" style:font-size-complex="8pt"/>
    </style:style>
    <style:style style:name="T426" style:parent-style-name="預設段落字型" style:family="text">
      <style:text-properties style:font-name-asian="標楷體" fo:font-size="8pt" style:font-size-asian="8pt" style:font-size-complex="8pt"/>
    </style:style>
    <style:style style:name="T427" style:parent-style-name="預設段落字型" style:family="text">
      <style:text-properties style:font-name-asian="標楷體" fo:font-size="8pt" style:font-size-asian="8pt" style:font-size-complex="8pt"/>
    </style:style>
    <style:style style:name="TableCell42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  <style:text-properties fo:font-size="9pt" style:font-size-asian="9pt" style:font-size-complex="9pt"/>
    </style:style>
    <style:style style:name="P430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</style:style>
    <style:style style:name="T431" style:parent-style-name="預設段落字型" style:family="text">
      <style:text-properties style:font-name="Times New Roman" fo:font-size="8pt" style:font-size-asian="8pt" style:font-size-complex="8pt"/>
    </style:style>
    <style:style style:name="T432" style:parent-style-name="預設段落字型" style:family="text">
      <style:text-properties style:font-name="Times New Roman" fo:font-size="8pt" style:font-size-asian="8pt" style:font-size-complex="8pt"/>
    </style:style>
    <style:style style:name="T433" style:parent-style-name="預設段落字型" style:family="text">
      <style:text-properties style:font-name="Times New Roman" fo:font-size="8pt" style:font-size-asian="8pt" style:font-size-complex="8pt"/>
    </style:style>
    <style:style style:name="T434" style:parent-style-name="預設段落字型" style:family="text">
      <style:text-properties style:font-name="Times New Roman" fo:font-size="8pt" style:font-size-asian="8pt" style:font-size-complex="8pt"/>
    </style:style>
    <style:style style:name="T435" style:parent-style-name="預設段落字型" style:family="text">
      <style:text-properties style:font-name="Times New Roman" fo:font-size="8pt" style:font-size-asian="8pt" style:font-size-complex="8pt"/>
    </style:style>
    <style:style style:name="T436" style:parent-style-name="預設段落字型" style:family="text">
      <style:text-properties style:font-name="Times New Roman" fo:font-size="8pt" style:font-size-asian="8pt" style:font-size-complex="8pt"/>
    </style:style>
    <style:style style:name="T437" style:parent-style-name="預設段落字型" style:family="text">
      <style:text-properties style:font-name="Times New Roman" fo:font-size="8pt" style:font-size-asian="8pt" style:font-size-complex="8pt"/>
    </style:style>
    <style:style style:name="TableRow438" style:family="table-row">
      <style:table-row-properties style:min-row-height="0.4909in" style:use-optimal-row-height="false" fo:keep-together="always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P44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Cell44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in"/>
    </style:style>
    <style:style style:name="T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7pt" style:font-size-asian="7pt" style:font-size-complex="7pt"/>
    </style:style>
    <style:style style:name="P453" style:parent-style-name="內文" style:family="paragraph">
      <style:paragraph-properties style:snap-to-layout-grid="false" style:line-height-at-least="0in"/>
    </style:style>
    <style:style style:name="T4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5" style:parent-style-name="預設段落字型" style:family="text">
      <style:text-properties style:font-name-asian="標楷體" fo:font-size="7pt" style:font-size-asian="7pt" style:font-size-complex="7pt"/>
    </style:style>
    <style:style style:name="TableCell45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P45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Row459" style:family="table-row">
      <style:table-row-properties style:min-row-height="0.4513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 style:line-height-at-least="0in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70" style:parent-style-name="內文" style:family="paragraph">
      <style:paragraph-properties fo:margin-top="0.025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4" style:parent-style-name="內文" style:list-style-name="LFO2" style:family="paragraph">
      <style:paragraph-properties style:line-height-at-least="0in" fo:margin-left="0.2333in" fo:text-indent="-0.2333in">
        <style:tab-stops/>
      </style:paragraph-properties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fo:font-size="9pt" style:font-size-asian="9pt" style:font-size-complex="9pt"/>
    </style:style>
    <style:style style:name="T491" style:parent-style-name="預設段落字型" style:family="text">
      <style:text-properties style:font-name-asian="標楷體" fo:font-size="9pt" style:font-size-asian="9pt" style:font-size-complex="9pt"/>
    </style:style>
    <style:style style:name="T492" style:parent-style-name="預設段落字型" style:family="text">
      <style:text-properties style:font-name-asian="標楷體" fo:font-size="9pt" style:font-size-asian="9pt" style:font-size-complex="9pt"/>
    </style:style>
    <style:style style:name="T493" style:parent-style-name="預設段落字型" style:family="text">
      <style:text-properties style:font-name-asian="標楷體" fo:font-size="9pt" style:font-size-asian="9pt" style:font-size-complex="9pt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497" style:parent-style-name="預設段落字型" style:family="text">
      <style:text-properties style:font-name-asian="標楷體" fo:font-size="9pt" style:font-size-asian="9pt" style:font-size-complex="9pt"/>
    </style:style>
    <style:style style:name="P498" style:parent-style-name="內文" style:list-style-name="LFO2" style:family="paragraph">
      <style:paragraph-properties style:line-height-at-least="0in" fo:margin-left="0.2333in" fo:text-indent="-0.2333in">
        <style:tab-stops/>
      </style:paragraph-properties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/text:p>
      <text:p text:style-name="P4">日間部二技、四技、五專跨部選課申請表</text:p>
      <text:p text:style-name="P5">Application to<text:s/>Cross-Register for<text:s/>Courses in 4-Year<text:s/>College,</text:p>
      <text:p text:style-name="P6"><text:span text:style-name="T7"><text:s/>2-</text:span><text:span text:style-name="T8">Y</text:span><text:span text:style-name="T9">ear<text:s/></text:span><text:span text:style-name="T10">College</text:span><text:span text:style-name="T11">, and 5-</text:span><text:span text:style-name="T12">Y</text:span><text:span text:style-name="T13">ear Junior College of the Day Division</text:span></text:p>
      <text:p text:style-name="P14"><text:span text:style-name="T15">______</text:span><text:span text:style-name="T16">學年度第</text:span><text:span text:style-name="T17">______</text:span><text:span text:style-name="T18">學期</text:span></text:p>
      <text:p text:style-name="P19"><text:span text:style-name="T20">____ semester of ____ academic year</text:span><text:span text:style-name="T21"><text:s/></text:span><text:span text:style-name="T22"><text:s text:c="13"/></text:span><text:span text:style-name="T23">＊黑色粗框內請同學勿填寫</text:span><text:span text:style-name="T24">Please do not write inside the black box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學制</text:p>
            <text:p text:style-name="P40"><text:span text:style-name="T41">System</text:span></text:p>
          </table:table-cell>
          <table:covered-table-cell/>
          <table:table-cell table:style-name="TableCell42" table:number-columns-spanned="3">
            <text:p text:style-name="P43">班級</text:p>
            <text:p text:style-name="P44"><text:span text:style-name="T45">Class</text:span></text:p>
          </table:table-cell>
          <table:covered-table-cell/>
          <table:covered-table-cell/>
          <table:table-cell table:style-name="TableCell46" table:number-columns-spanned="3">
            <text:p text:style-name="P47">學號</text:p>
            <text:p text:style-name="P48"><text:span text:style-name="T49">Student ID</text:span><text:span text:style-name="T50"><text:s/>Number</text:span></text:p>
          </table:table-cell>
          <table:covered-table-cell/>
          <table:covered-table-cell/>
          <table:table-cell table:style-name="TableCell51" table:number-columns-spanned="2">
            <text:p text:style-name="P52">姓名</text:p>
            <text:p text:style-name="P53"><text:span text:style-name="T54">Name</text:span></text:p>
          </table:table-cell>
          <table:covered-table-cell/>
          <table:table-cell table:style-name="TableCell55">
            <text:p text:style-name="P56">聯絡電話</text:p>
            <text:p text:style-name="P57"><text:span text:style-name="T58">Contact Phone Number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□</text:span><text:span text:style-name="T63">二技</text:span><text:span text:style-name="T64">2-Year College</text:span></text:p>
            <text:p text:style-name="P65"><text:span text:style-name="T66">□</text:span><text:span text:style-name="T67">四技</text:span><text:span text:style-name="T68">4-Year College</text:span></text:p>
            <text:p text:style-name="P69"><text:span text:style-name="T70">□</text:span><text:span text:style-name="T71">五專</text:span><text:span text:style-name="T72">5-Year Junior College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選課</text:p>
            <text:p text:style-name="P84">代碼</text:p>
            <text:p text:style-name="P85">Course code</text:p>
          </table:table-cell>
          <table:table-cell table:style-name="TableCell86">
            <text:p text:style-name="P87">科目名稱</text:p>
            <text:p text:style-name="P88"><text:span text:style-name="T89">Course Title</text:span></text:p>
          </table:table-cell>
          <table:table-cell table:style-name="TableCell90">
            <text:p text:style-name="P91">開課學制</text:p>
            <text:p text:style-name="P92">System</text:p>
          </table:table-cell>
          <table:table-cell table:style-name="TableCell93">
            <text:p text:style-name="P94">開課年級</text:p>
            <text:p text:style-name="P95">Year</text:p>
          </table:table-cell>
          <table:table-cell table:style-name="TableCell96">
            <text:p text:style-name="P97">開課</text:p>
            <text:p text:style-name="P98">班級</text:p>
            <text:p text:style-name="P99">Class</text:p>
          </table:table-cell>
          <table:table-cell table:style-name="TableCell100">
            <text:p text:style-name="P101"><text:span text:style-name="T102">組別</text:span><text:span text:style-name="T103">Group</text:span></text:p>
          </table:table-cell>
          <table:table-cell table:style-name="TableCell104">
            <text:p text:style-name="P105"><text:span text:style-name="T106">學分數</text:span><text:span text:style-name="T107">Credits</text:span></text:p>
          </table:table-cell>
          <table:table-cell table:style-name="TableCell108" table:number-columns-spanned="3">
            <text:p text:style-name="P109"><text:span text:style-name="T110">申請原因</text:span><text:span text:style-name="T111">Reason for Application</text:span></text:p>
          </table:table-cell>
          <table:covered-table-cell/>
          <table:covered-table-cell/>
          <table:table-cell table:style-name="TableCell112">
            <text:p text:style-name="P113"><text:span text:style-name="T114">核定類別</text:span><text:span text:style-name="T115">Review category</text:span></text:p>
            <text:p text:style-name="P116"><text:span text:style-name="T117">（所屬系主任勾選</text:span><text:span text:style-name="T118">）</text:span></text:p>
            <text:p text:style-name="P119"><text:span text:style-name="T120">(</text:span><text:span text:style-name="T121">For the</text:span><text:span text:style-name="T122"><text:s/></text:span><text:span text:style-name="T123">Chairperson</text:span><text:span text:style-name="T124">)</text:span></text:p>
          </table:table-cell>
        </table:table-row>
        <table:table-row table:style-name="TableRow125"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>□二技</text:p>
            <text:p text:style-name="P132">2-Year College</text:p>
            <text:p text:style-name="P133">□四技</text:p>
            <text:p text:style-name="P134">4-Year College</text:p>
            <text:p text:style-name="P135"><text:span text:style-name="T136">□</text:span><text:span text:style-name="T137">五專</text:span></text:p>
            <text:p text:style-name="P138">5-Year Junior College</text:p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/>
          </table:table-cell>
          <table:table-cell table:style-name="TableCell147" table:number-columns-spanned="3">
            <text:p text:style-name="P148"><text:span text:style-name="T149">□必修課重補修。</text:span><text:span text:style-name="T150">Retake of required course</text:span><text:span text:style-name="T151">。</text:span></text:p>
            <text:p text:style-name="P152">【欲抵免科目<text:s text:c="3"/><text:s text:c="25"/>】</text:p>
            <text:p text:style-name="P153"><text:span text:style-name="T154">【</text:span><text:span text:style-name="T155">Courses hoping to get credit</text:span><text:span text:style-name="T156"><text:s/></text:span><text:span text:style-name="T157">for</text:span><text:span text:style-name="T158"><text:s text:c="4"/></text:span><text:span text:style-name="T159"><text:s text:c="8"/></text:span><text:span text:style-name="T160"><text:s text:c="5"/></text:span><text:span text:style-name="T161"><text:s/></text:span><text:span text:style-name="T162">】</text:span></text:p>
            <text:p text:style-name="P163"/>
            <text:p text:style-name="P164"><text:span text:style-name="T165">□修習未開、額滿、衝堂之選修課程。</text:span><text:span text:style-name="T166">Courses not taken because they were not offered, were full or conflicted with others.</text:span></text:p>
          </table:table-cell>
          <table:covered-table-cell/>
          <table:covered-table-cell/>
          <table:table-cell table:style-name="TableCell167">
            <text:p text:style-name="P168"><text:span text:style-name="T169">□</text:span><text:span text:style-name="T170">必修</text:span><text:span text:style-name="T171">Required<text:s/></text:span><text:span text:style-name="T172">C</text:span><text:span text:style-name="T173">ourse</text:span></text:p>
            <text:p text:style-name="P174"><text:span text:style-name="T175">□</text:span><text:span text:style-name="T176">專業選修</text:span></text:p>
            <text:p text:style-name="P177">Specialized<text:s/>Elective<text:s/>Course</text:p>
            <text:p text:style-name="P178"><text:span text:style-name="T179">□</text:span><text:span text:style-name="T180">一般選修</text:span></text:p>
            <text:p text:style-name="P181">General<text:s/>Elective<text:s/>Course</text:p>
            <text:p text:style-name="P182"><text:span text:style-name="T183">□</text:span><text:span text:style-name="T184">不計入畢業學分</text:span></text:p>
            <text:p text:style-name="P185"><text:span text:style-name="T186">Credits not counted towards graduation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>
            <text:p text:style-name="P196">開課單位審查</text:p>
            <text:p text:style-name="P197"><text:span text:style-name="T198">Review by<text:s/></text:span><text:span text:style-name="T199">D</text:span><text:span text:style-name="T200">epartment<text:s/></text:span><text:span text:style-name="T201">O</text:span><text:span text:style-name="T202">ffering<text:s/></text:span><text:span text:style-name="T203">C</text:span><text:span text:style-name="T204">ourses</text:span></text:p>
          </table:table-cell>
          <table:covered-table-cell/>
          <table:covered-table-cell/>
          <table:table-cell table:style-name="TableCell205">
            <text:p text:style-name="P206">所屬系審查</text:p>
            <text:p text:style-name="P207"><text:span text:style-name="T208">Review by<text:s/></text:span><text:span text:style-name="T209">D</text:span><text:span text:style-name="T210">epartment<text:s/></text:span><text:span text:style-name="T211">of the<text:s/></text:span><text:span text:style-name="T212">S</text:span><text:span text:style-name="T213">tudent’s<text:s/></text:span><text:span text:style-name="T214">M</text:span><text:span text:style-name="T215">ajor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主任Chairperson</text:p>
            <text:p text:style-name="P226"/>
          </table:table-cell>
          <table:covered-table-cell/>
          <table:table-cell table:style-name="TableCell227">
            <text:p text:style-name="P228"><text:span text:style-name="T229">□同意</text:span><text:span text:style-name="T230">Agree</text:span></text:p>
            <text:p text:style-name="P231"><text:span text:style-name="T232">□不同意</text:span><text:span text:style-name="T233">Disagree</text:span></text:p>
          </table:table-cell>
          <table:table-cell table:style-name="TableCell234">
            <text:p text:style-name="P235">主任Chairperson</text:p>
            <text:p text:style-name="P236"/>
          </table:table-cell>
        </table:table-row>
        <table:table-row table:style-name="TableRow237">
          <table:table-cell table:style-name="TableCell238" table:number-rows-spanned="3">
            <text:p text:style-name="P239"/>
          </table:table-cell>
          <table:table-cell table:style-name="TableCell240" table:number-rows-spanned="3">
            <text:p text:style-name="P241"/>
          </table:table-cell>
          <table:table-cell table:style-name="TableCell242" table:number-rows-spanned="3">
            <text:p text:style-name="P243">□二技</text:p>
            <text:p text:style-name="P244">2-Year College</text:p>
            <text:p text:style-name="P245">□四技</text:p>
            <text:p text:style-name="P246">4-Year College</text:p>
            <text:p text:style-name="P247"><text:span text:style-name="T248">□</text:span><text:span text:style-name="T249">五專</text:span></text:p>
            <text:p text:style-name="P250">5-Year Junior College</text:p>
          </table:table-cell>
          <table:table-cell table:style-name="TableCell251" table:number-rows-spanned="3">
            <text:p text:style-name="P252"/>
          </table:table-cell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/>
          </table:table-cell>
          <table:table-cell table:style-name="TableCell259" table:number-columns-spanned="3">
            <text:p text:style-name="P260"><text:span text:style-name="T261">□必修課重補修。</text:span><text:span text:style-name="T262">Retake of required course</text:span><text:span text:style-name="T263">。</text:span></text:p>
            <text:p text:style-name="P264">【欲抵免科目<text:s text:c="3"/><text:s text:c="25"/>】</text:p>
            <text:p text:style-name="P265"><text:span text:style-name="T266">【</text:span><text:span text:style-name="T267">Courses hoping to get credit</text:span><text:span text:style-name="T268"><text:s/></text:span><text:span text:style-name="T269">for</text:span><text:span text:style-name="T270"><text:s text:c="4"/></text:span><text:span text:style-name="T271"><text:s text:c="8"/></text:span><text:span text:style-name="T272"><text:s text:c="5"/></text:span><text:span text:style-name="T273"><text:s/></text:span><text:span text:style-name="T274">】</text:span></text:p>
            <text:p text:style-name="P275"/>
            <text:p text:style-name="P276"><text:span text:style-name="T277">□修習未開、額滿、衝堂之選修課程。</text:span><text:span text:style-name="T278">Courses not taken because they were not offered, were full or conflicted with others.</text:span></text:p>
          </table:table-cell>
          <table:covered-table-cell/>
          <table:covered-table-cell/>
          <table:table-cell table:style-name="TableCell279">
            <text:p text:style-name="P280"><text:span text:style-name="T281">□</text:span><text:span text:style-name="T282">必修</text:span><text:span text:style-name="T283">Required<text:s/></text:span><text:span text:style-name="T284">C</text:span><text:span text:style-name="T285">ourse</text:span></text:p>
            <text:p text:style-name="P286"><text:span text:style-name="T287">□</text:span><text:span text:style-name="T288">專業選修</text:span></text:p>
            <text:p text:style-name="P289">Specialized<text:s/>Elective<text:s/>Course</text:p>
            <text:p text:style-name="P290"><text:span text:style-name="T291">□</text:span><text:span text:style-name="T292">一般選修</text:span></text:p>
            <text:p text:style-name="P293">General<text:s/>Elective<text:s/>Course</text:p>
            <text:p text:style-name="P294"><text:span text:style-name="T295">□</text:span><text:span text:style-name="T296">不計入畢業學分</text:span></text:p>
            <text:p text:style-name="P297"><text:span text:style-name="T298">Credits not counted towards graduation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>開課單位審查</text:p>
            <text:p text:style-name="P309"><text:span text:style-name="T310">Review by<text:s/></text:span><text:span text:style-name="T311">D</text:span><text:span text:style-name="T312">epartment<text:s/></text:span><text:span text:style-name="T313">O</text:span><text:span text:style-name="T314">ffering<text:s/></text:span><text:span text:style-name="T315">C</text:span><text:span text:style-name="T316">ourses</text:span></text:p>
          </table:table-cell>
          <table:covered-table-cell/>
          <table:covered-table-cell/>
          <table:table-cell table:style-name="TableCell317">
            <text:p text:style-name="P318">所屬系審查</text:p>
            <text:p text:style-name="P319"><text:span text:style-name="T320">Review by<text:s/></text:span><text:span text:style-name="T321">D</text:span><text:span text:style-name="T322">epartment<text:s/></text:span><text:span text:style-name="T323">of the S</text:span><text:span text:style-name="T324">tudent’s<text:s/></text:span><text:span text:style-name="T325">M</text:span><text:span text:style-name="T326">ajor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主任Chairperson</text:p>
            <text:p text:style-name="P337"/>
          </table:table-cell>
          <table:covered-table-cell/>
          <table:table-cell table:style-name="TableCell338">
            <text:p text:style-name="P339"><text:span text:style-name="T340">□同意</text:span><text:span text:style-name="T341">Agree</text:span></text:p>
            <text:p text:style-name="P342"><text:span text:style-name="T343">□不同意</text:span><text:span text:style-name="T344">Disagree</text:span></text:p>
          </table:table-cell>
          <table:table-cell table:style-name="TableCell345">
            <text:p text:style-name="P346">主任Chairperson</text:p>
            <text:p text:style-name="P347"/>
          </table:table-cell>
        </table:table-row>
        <table:table-row table:style-name="TableRow348">
          <table:table-cell table:style-name="TableCell349" table:number-rows-spanned="3">
            <text:p text:style-name="P350"/>
          </table:table-cell>
          <table:table-cell table:style-name="TableCell351" table:number-rows-spanned="3">
            <text:p text:style-name="P352"/>
          </table:table-cell>
          <table:table-cell table:style-name="TableCell353" table:number-rows-spanned="3">
            <text:p text:style-name="P354">□二技</text:p>
            <text:p text:style-name="P355">2-Year College</text:p>
            <text:p text:style-name="P356">□四技</text:p>
            <text:p text:style-name="P357">4-Year College</text:p>
            <text:p text:style-name="P358"><text:span text:style-name="T359">□</text:span><text:span text:style-name="T360">五專</text:span></text:p>
            <text:p text:style-name="P361">5-Year Junior College</text:p>
          </table:table-cell>
          <table:table-cell table:style-name="TableCell362" table:number-rows-spanned="3">
            <text:p text:style-name="P363"/>
          </table:table-cell>
          <table:table-cell table:style-name="TableCell364" table:number-rows-spanned="3">
            <text:p text:style-name="P365"/>
          </table:table-cell>
          <table:table-cell table:style-name="TableCell366" table:number-rows-spanned="3">
            <text:p text:style-name="P367"/>
          </table:table-cell>
          <table:table-cell table:style-name="TableCell368" table:number-rows-spanned="3">
            <text:p text:style-name="P369"/>
          </table:table-cell>
          <table:table-cell table:style-name="TableCell370" table:number-columns-spanned="3">
            <text:p text:style-name="P371"><text:span text:style-name="T372">□必修課重補修。</text:span><text:span text:style-name="T373">Retake of required course</text:span><text:span text:style-name="T374">。</text:span></text:p>
            <text:p text:style-name="P375">【欲抵免科目<text:s text:c="3"/><text:s text:c="25"/>】</text:p>
            <text:p text:style-name="P376"><text:span text:style-name="T377">【</text:span><text:span text:style-name="T378">Courses hoping to get credit</text:span><text:span text:style-name="T379"><text:s/></text:span><text:span text:style-name="T380">for</text:span><text:span text:style-name="T381"><text:s text:c="4"/></text:span><text:span text:style-name="T382"><text:s text:c="8"/></text:span><text:span text:style-name="T383"><text:s text:c="5"/></text:span><text:span text:style-name="T384"><text:s/></text:span><text:span text:style-name="T385">】</text:span></text:p>
            <text:p text:style-name="P386"/>
            <text:p text:style-name="P387"><text:span text:style-name="T388">□修習未開、額滿、衝堂之選修課程。</text:span><text:span text:style-name="T389">Courses not taken because they were not offered, were full or conflicted with others.</text:span></text:p>
          </table:table-cell>
          <table:covered-table-cell/>
          <table:covered-table-cell/>
          <table:table-cell table:style-name="TableCell390">
            <text:p text:style-name="P391"><text:span text:style-name="T392">□</text:span><text:span text:style-name="T393">必修</text:span><text:span text:style-name="T394">Required<text:s/></text:span><text:span text:style-name="T395">C</text:span><text:span text:style-name="T396">ourse</text:span></text:p>
            <text:p text:style-name="P397"><text:span text:style-name="T398">□</text:span><text:span text:style-name="T399">專業選修</text:span></text:p>
            <text:p text:style-name="P400">Specialized<text:s/>Elective<text:s/>Course</text:p>
            <text:p text:style-name="P401"><text:span text:style-name="T402">□</text:span><text:span text:style-name="T403">一般選修</text:span></text:p>
            <text:p text:style-name="P404">General<text:s/>Elective<text:s/>Course</text:p>
            <text:p text:style-name="P405"><text:span text:style-name="T406">□</text:span><text:span text:style-name="T407">不計入畢業學分</text:span></text:p>
            <text:p text:style-name="P408"><text:span text:style-name="T409">Credits not counted towards graduation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3">
            <text:p text:style-name="P419">開課單位審查</text:p>
            <text:p text:style-name="P420"><text:span text:style-name="T421">Review by<text:s/></text:span><text:span text:style-name="T422">D</text:span><text:span text:style-name="T423">epartment<text:s/></text:span><text:span text:style-name="T424">O</text:span><text:span text:style-name="T425">ffering<text:s/></text:span><text:span text:style-name="T426">C</text:span><text:span text:style-name="T427">ourses</text:span></text:p>
          </table:table-cell>
          <table:covered-table-cell/>
          <table:covered-table-cell/>
          <table:table-cell table:style-name="TableCell428">
            <text:p text:style-name="P429">所屬系審查</text:p>
            <text:p text:style-name="P430"><text:span text:style-name="T431">Review by<text:s/></text:span><text:span text:style-name="T432">D</text:span><text:span text:style-name="T433">epartment<text:s/></text:span><text:span text:style-name="T434">of the S</text:span><text:span text:style-name="T435">tudent’s<text:s/></text:span><text:span text:style-name="T436">M</text:span><text:span text:style-name="T437">ajor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2">
            <text:p text:style-name="P447">主任Chairperson</text:p>
            <text:p text:style-name="P448"/>
          </table:table-cell>
          <table:covered-table-cell/>
          <table:table-cell table:style-name="TableCell449">
            <text:p text:style-name="P450"><text:span text:style-name="T451">□同意</text:span><text:span text:style-name="T452">Agree</text:span></text:p>
            <text:p text:style-name="P453"><text:span text:style-name="T454">□不同意</text:span><text:span text:style-name="T455">Disagree</text:span></text:p>
          </table:table-cell>
          <table:table-cell table:style-name="TableCell456">
            <text:p text:style-name="P457">主任Chairperson</text:p>
            <text:p text:style-name="P458"/>
          </table:table-cell>
        </table:table-row>
        <table:table-row table:style-name="TableRow459">
          <table:table-cell table:style-name="TableCell460" table:number-columns-spanned="7">
            <text:p text:style-name="P461"><text:span text:style-name="T462">課務組</text:span><text:span text:style-name="T463">承辦人</text:span><text:span text:style-name="T464">Curriculum Section Staf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<text:span text:style-name="T467">課務組組</text:span><text:span text:style-name="T468">長</text:span><text:span text:style-name="T469">Manager, Curriculum Section</text:span></text:p>
          </table:table-cell>
          <table:covered-table-cell/>
          <table:covered-table-cell/>
          <table:covered-table-cell/>
        </table:table-row>
      </table:table>
      <text:p text:style-name="P470"><text:span text:style-name="T471">備註說明</text:span><text:span text:style-name="T472">Notes</text:span><text:span text:style-name="T473">：</text:span></text:p>
      <text:list text:style-name="LFO2" text:continue-numbering="true">
        <text:list-item>
          <text:p text:style-name="P474"><text:span text:style-name="T475">辦理流程：</text:span><text:span text:style-name="T476">(1)</text:span><text:span text:style-name="T477">填寫申請表</text:span><text:span text:style-name="T478">(2)</text:span><text:span text:style-name="T479">自行送至</text:span><text:span text:style-name="T480">開課</text:span><text:span text:style-name="T481">單位</text:span><text:span text:style-name="T482">及</text:span><text:span text:style-name="T483">所屬系</text:span><text:span text:style-name="T484">審查</text:span><text:span text:style-name="T485">(3)</text:span><text:span text:style-name="T486">申請表</text:span><text:span text:style-name="T487">繳至課務組</text:span><text:span text:style-name="T488">。</text:span><text:span text:style-name="T489">Procedure</text:span><text:span text:style-name="T490">:<text:s/></text:span><text:span text:style-name="T491">(1) Complete application form (2) Submit application to</text:span><text:span text:style-name="T492"><text:s/>department</text:span><text:span text:style-name="T493"><text:s/>offering course</text:span><text:span text:style-name="T494"><text:s/>and students</text:span><text:span text:style-name="T495">’</text:span><text:span text:style-name="T496"><text:s/></text:span><text:span text:style-name="T497">for review (3) Submit application form to Curriculum Section.</text:span></text:p>
        </text:list-item>
        <text:list-item>
          <text:p text:style-name="P498"><text:span text:style-name="T499">如欲選修之科目已額滿，</text:span><text:span text:style-name="T500">須另填「課程人數額滿加簽</text:span><text:span text:style-name="T501">申請</text:span><text:span text:style-name="T502">表」辦理加簽</text:span><text:span text:style-name="T503">，否則不得加選</text:span><text:span text:style-name="T504">。</text:span><text:span text:style-name="T505">Students wishing to register for an elective course that is full must complete an application to register for a full course. Otherwise, they may not be added to the cours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-0.125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" style:display-name="本文" style:family="paragraph" style:parent-style-name="內文">
      <style:paragraph-properties fo:text-align="justify" fo:margin-top="0.1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20T03:14:00Z</meta:creation-date>
    <dc:date>2017-11-20T03:14:00Z</dc:date>
    <meta:print-date>2017-11-20T03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2" meta:character-count="2896" meta:row-count="20" meta:non-whitespace-character-count="2469"/>
  </office:meta>
</office:document-meta>
</file>