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5in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 style:language-asian="en" style:country-asian="US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 style:language-asian="en" style:country-asian="US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 style:language-asian="en" style:country-asian="US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 style:language-asian="en" style:country-asian="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olumn37" style:family="table-column">
      <style:table-column-properties style:column-width="0.7847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2076in" style:use-optimal-column-width="false"/>
    </style:style>
    <style:style style:name="TableColumn40" style:family="table-column">
      <style:table-column-properties style:column-width="0.7763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9in" style:use-optimal-column-width="false"/>
    </style:style>
    <style:style style:name="TableColumn43" style:family="table-column">
      <style:table-column-properties style:column-width="0.7687in" style:use-optimal-column-width="false"/>
    </style:style>
    <style:style style:name="TableColumn44" style:family="table-column">
      <style:table-column-properties style:column-width="0.3444in" style:use-optimal-column-width="false"/>
    </style:style>
    <style:style style:name="TableColumn45" style:family="table-column">
      <style:table-column-properties style:column-width="0.3444in" style:use-optimal-column-width="false"/>
    </style:style>
    <style:style style:name="TableColumn46" style:family="table-column">
      <style:table-column-properties style:column-width="0.3444in" style:use-optimal-column-width="false"/>
    </style:style>
    <style:style style:name="TableColumn47" style:family="table-column">
      <style:table-column-properties style:column-width="0.3451in" style:use-optimal-column-width="false"/>
    </style:style>
    <style:style style:name="TableColumn48" style:family="table-column">
      <style:table-column-properties style:column-width="1.5118in" style:use-optimal-column-width="false"/>
    </style:style>
    <style:style style:name="Table36" style:family="table">
      <style:table-properties style:width="7.3173in" fo:margin-left="0in" table:align="center"/>
    </style:style>
    <style:style style:name="TableRow49" style:family="table-row">
      <style:table-row-properties style:row-height="0.364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2" style:family="table-row">
      <style:table-row-properties style:row-height="0.67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 fo:margin-left="0.1513in">
        <style:tab-stops/>
      </style:paragraph-properties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TableRow93" style:family="table-row">
      <style:table-row-properties style:min-row-height="0.6229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Row137" style:family="table-row">
      <style:table-row-properties style:min-row-height="0.3694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7pt" style:font-size-asian="7pt" style:font-size-complex="7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166" style:family="table-row">
      <style:table-row-properties style:min-row-height="0.3152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/>
    </style:style>
    <style:style style:name="TableRow299" style:family="table-row">
      <style:table-row-properties style:min-row-height="0.3152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/>
    </style:style>
    <style:style style:name="TableRow337" style:family="table-row">
      <style:table-row-properties style:min-row-height="0.5069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2" style:parent-style-name="預設段落字型" style:family="text">
      <style:text-properties fo:color="#000000" style:letter-kerning="false" fo:font-size="10pt" style:font-size-asian="10pt" style:font-size-complex="11.5pt"/>
    </style:style>
    <style:style style:name="T343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4" style:parent-style-name="預設段落字型" style:family="text">
      <style:text-properties fo:color="#000000" style:letter-kerning="false" fo:font-size="10pt" style:font-size-asian="10pt" style:font-size-complex="11.5pt"/>
    </style:style>
    <style:style style:name="T345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6" style:parent-style-name="預設段落字型" style:family="text">
      <style:text-properties fo:color="#000000" style:letter-kerning="false" fo:font-size="10pt" style:font-size-asian="10pt" style:font-size-complex="11.5pt"/>
    </style:style>
    <style:style style:name="T347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8" style:parent-style-name="預設段落字型" style:family="text">
      <style:text-properties fo:color="#000000" style:letter-kerning="false" fo:font-size="10pt" style:font-size-asian="10pt" style:font-size-complex="11.5pt"/>
    </style:style>
    <style:style style:name="T349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50" style:parent-style-name="預設段落字型" style:family="text">
      <style:text-properties fo:color="#000000" style:letter-kerning="false" fo:font-size="10pt" style:font-size-asian="10pt" style:font-size-complex="11.5pt"/>
    </style:style>
    <style:style style:name="TableRow351" style:family="table-row">
      <style:table-row-properties style:min-row-height="0.5069in" style:use-optimal-row-height="false"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/>
    </style:style>
    <style:style style:name="P356" style:parent-style-name="內文" style:family="paragraph">
      <style:paragraph-properties fo:margin-top="0.125in" style:line-height-at-least="0in"/>
      <style:text-properties style:font-name-asian="標楷體" fo:font-size="11pt" style:font-size-asian="11pt"/>
    </style:style>
    <style:style style:name="P357" style:parent-style-name="內文" style:list-style-name="LFO2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P368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9pt" style:font-size-asian="9pt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P372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9pt" style:font-size-asian="9pt"/>
    </style:style>
    <style:style style:name="P375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fo:font-size="9pt" style:font-size-asian="9pt"/>
    </style:style>
    <style:style style:name="P382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P384" style:parent-style-name="內文" style:family="paragraph">
      <style:paragraph-properties style:line-height-at-least="0in" fo:margin-left="0.1972in">
        <style:tab-stops/>
      </style:paragraph-properties>
    </style:style>
    <style:style style:name="T38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text:span text:style-name="T4"><text:s/></text:span></text:p>
      <text:p text:style-name="P5">輔系、雙主修、學程選課申請表</text:p>
      <text:p text:style-name="P6"><text:span text:style-name="T7">Application<text:s/></text:span><text:span text:style-name="T8">for</text:span><text:span text:style-name="T9"><text:s/></text:span><text:span text:style-name="T10">M</text:span><text:span text:style-name="T11">inors,<text:s/></text:span><text:span text:style-name="T12">D</text:span><text:span text:style-name="T13">ouble<text:s/></text:span><text:span text:style-name="T14">M</text:span><text:span text:style-name="T15">ajors, and<text:s/></text:span><text:span text:style-name="T16">Track</text:span><text:span text:style-name="T17"><text:s/></text:span><text:span text:style-name="T18">P</text:span><text:span text:style-name="T19">rograms</text:span><text:span text:style-name="T20"><text:s/></text:span></text:p>
      <text:p text:style-name="內文"><text:span text:style-name="T21">______</text:span><text:span text:style-name="T22">學年度第</text:span><text:span text:style-name="T23">______</text:span><text:span text:style-name="T24">學期</text:span><text:span text:style-name="T25"><text:s text:c="43"/></text:span><text:span text:style-name="T26">申請日期：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p text:style-name="P33"><text:span text:style-name="T34">____ semester of ____ academic year</text:span><text:span text:style-name="T35"><text:s text:c="39"/>Application Date: <text:s text:c="3"/>yyyy <text:s text:c="3"/>mm <text:s text:c="3"/>dd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部別</text:p>
            <text:p text:style-name="P52"><text:span text:style-name="T53">Division</text:span></text:p>
          </table:table-cell>
          <table:covered-table-cell/>
          <table:table-cell table:style-name="TableCell54" table:number-columns-spanned="2">
            <text:p text:style-name="P55">學制</text:p>
            <text:p text:style-name="P56"><text:span text:style-name="T57">System</text:span></text:p>
          </table:table-cell>
          <table:covered-table-cell/>
          <table:table-cell table:style-name="TableCell58">
            <text:p text:style-name="P59">班級</text:p>
            <text:p text:style-name="P60"><text:span text:style-name="T61">Class</text:span></text:p>
          </table:table-cell>
          <table:table-cell table:style-name="TableCell62" table:number-columns-spanned="2">
            <text:p text:style-name="P63">學號</text:p>
            <text:p text:style-name="P64">Student ID Number</text:p>
          </table:table-cell>
          <table:covered-table-cell/>
          <table:table-cell table:style-name="TableCell65" table:number-columns-spanned="4">
            <text:p text:style-name="P66">姓名</text:p>
            <text:p text:style-name="P67"><text:span text:style-name="T68">Name</text:span></text:p>
          </table:table-cell>
          <table:covered-table-cell/>
          <table:covered-table-cell/>
          <table:covered-table-cell/>
          <table:table-cell table:style-name="TableCell69">
            <text:p text:style-name="P70">聯絡電話</text:p>
            <text:p text:style-name="P71">Contact Phone Number</text:p>
          </table:table-cell>
        </table:table-row>
        <table:table-row table:style-name="TableRow72">
          <table:table-cell table:style-name="TableCell73" table:number-columns-spanned="2">
            <text:p text:style-name="P74">□日間部</text:p>
            <text:p text:style-name="P75">Day Division</text:p>
            <text:p text:style-name="P76">□進修部</text:p>
            <text:p text:style-name="P77"><text:span text:style-name="T78">Division of<text:s/></text:span><text:span text:style-name="T79">Continuing Ed.</text:span></text:p>
          </table:table-cell>
          <table:covered-table-cell/>
          <table:table-cell table:style-name="TableCell80" table:number-columns-spanned="2">
            <text:p text:style-name="P81">□二技</text:p>
            <text:p text:style-name="P82">2-Year College</text:p>
            <text:p text:style-name="P83">□四技</text:p>
            <text:p text:style-name="P84">4-Year College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申請類別</text:p>
            <text:p text:style-name="P96"><text:span text:style-name="T97">Category</text:span></text:p>
          </table:table-cell>
          <table:table-cell table:style-name="TableCell98" table:number-columns-spanned="6">
            <text:p text:style-name="P99"><text:span text:style-name="T100">□</text:span><text:span text:style-name="T101">輔　系</text:span><text:span text:style-name="T102">Minors</text:span><text:span text:style-name="T103">（系別</text:span><text:span text:style-name="T104">Department</text:span><text:span text:style-name="T105">：　　　　</text:span><text:span text:style-name="T106"><text:s text:c="13"/></text:span><text:span text:style-name="T107">）</text:span></text:p>
            <text:p text:style-name="P108"><text:span text:style-name="T109">□</text:span><text:span text:style-name="T110">雙主修</text:span><text:span text:style-name="T111">Double majors</text:span><text:span text:style-name="T112">（系別</text:span><text:span text:style-name="T113">Department</text:span><text:span text:style-name="T114">：　</text:span><text:span text:style-name="T115"><text:s text:c="11"/></text:span><text:span text:style-name="T116"><text:s/></text:span><text:span text:style-name="T117">）</text:span></text:p>
            <text:p text:style-name="P118"><text:span text:style-name="T119">□</text:span><text:span text:style-name="T120">學　程</text:span><text:span text:style-name="T121">Track</text:span><text:span text:style-name="T122">（名稱</text:span><text:span text:style-name="T123">Name</text:span><text:span text:style-name="T124">：</text:span><text:span text:style-name="T125"><text:s/></text:span><text:span text:style-name="T126">　</text:span><text:span text:style-name="T127"><text:s text:c="10"/></text:span><text:span text:style-name="T128">　</text:span><text:span text:style-name="T129"><text:s text:c="12"/>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註冊組審核</text:p>
            <text:p text:style-name="P133"><text:span text:style-name="T134">Registration Section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加/退選</text:p>
            <text:p text:style-name="P140">Add Course/ Drop<text:s/>Course</text:p>
          </table:table-cell>
          <table:table-cell table:style-name="TableCell141" table:number-columns-spanned="2">
            <text:p text:style-name="P142"><text:span text:style-name="T143">選課代碼</text:span><text:span text:style-name="T144">Course Code</text:span></text:p>
          </table:table-cell>
          <table:covered-table-cell/>
          <table:table-cell table:style-name="TableCell145" table:number-columns-spanned="4">
            <text:p text:style-name="P146">科目名稱</text:p>
            <text:p text:style-name="P147"><text:span text:style-name="T148">Course Title</text:span></text:p>
          </table:table-cell>
          <table:covered-table-cell/>
          <table:covered-table-cell/>
          <table:covered-table-cell/>
          <table:table-cell table:style-name="TableCell149">
            <text:p text:style-name="P150">開課年級</text:p>
            <text:p text:style-name="P151">Year</text:p>
          </table:table-cell>
          <table:table-cell table:style-name="TableCell152">
            <text:p text:style-name="P153">開課</text:p>
            <text:p text:style-name="P154">班級</text:p>
            <text:p text:style-name="P155">Class</text:p>
          </table:table-cell>
          <table:table-cell table:style-name="TableCell156">
            <text:p text:style-name="P157">組別</text:p>
            <text:p text:style-name="P158">Group</text:p>
          </table:table-cell>
          <table:table-cell table:style-name="TableCell159">
            <text:p text:style-name="P160"><text:span text:style-name="T161">學分數</text:span><text:span text:style-name="T162">Credits</text:span></text:p>
          </table:table-cell>
          <table:table-cell table:style-name="TableCell163">
            <text:p text:style-name="P164">開課單位主任</text:p>
            <text:p text:style-name="P165">Chairperson of Offering Courses</text:p>
          </table:table-cell>
        </table:table-row>
        <table:table-row table:style-name="TableRow166">
          <table:table-cell table:style-name="TableCell167">
            <text:p text:style-name="P168">加選</text:p>
            <text:p text:style-name="P169"><text:span text:style-name="T170">Add Course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加選</text:p>
            <text:p text:style-name="P188"><text:span text:style-name="T189">Add Course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加選</text:p>
            <text:p text:style-name="P207"><text:span text:style-name="T208">Add Course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加選</text:p>
            <text:p text:style-name="P226"><text:span text:style-name="T227">Add Course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加選</text:p>
            <text:p text:style-name="P245"><text:span text:style-name="T246">Add Course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退選</text:p>
            <text:p text:style-name="P264"><text:span text:style-name="T265">Drop Course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退選</text:p>
            <text:p text:style-name="P283"><text:span text:style-name="T284">Drop Course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退選</text:p>
            <text:p text:style-name="P302"><text:span text:style-name="T303">Drop Course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退選</text:p>
            <text:p text:style-name="P321"><text:span text:style-name="T322">Drop Course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2">
            <text:p text:style-name="P339">學生所屬輔系、雙主修、學程主任</text:p>
            <text:p text:style-name="P340"><text:span text:style-name="T341">Chairperson of<text:s/></text:span><text:span text:style-name="T342">the S</text:span><text:span text:style-name="T343">tudent’s<text:s/></text:span><text:span text:style-name="T344">M</text:span><text:span text:style-name="T345">inor,<text:s/></text:span><text:span text:style-name="T346">D</text:span><text:span text:style-name="T347">ouble<text:s/></text:span><text:span text:style-name="T348">M</text:span><text:span text:style-name="T349">ajor or<text:s/></text:span><text:span text:style-name="T350">Tra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課務組承辦人Curriculum Section Staf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課務組組長Manager, Curriculum Section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>備註說明Notes：</text:p>
      <text:list text:style-name="LFO1">
        <text:list-item text:start-value="1">
          <text:list>
            <text:list-item text:start-value="1">
              <text:p text:style-name="P357"><text:span text:style-name="T358">辦理流程：</text:span><text:span text:style-name="T359">(1)</text:span><text:span text:style-name="T360">填寫申請表</text:span><text:span text:style-name="T361">(2)</text:span><text:span text:style-name="T362">註冊組審核</text:span><text:span text:style-name="T363">(3)</text:span><text:span text:style-name="T364">教學單位簽核</text:span><text:span text:style-name="T365">(4)</text:span><text:span text:style-name="T366">申請表繳回課務組。</text:span><text:span text:style-name="T367">Procedure: (1) Students complete the application. (2) Review by Registration Section. (3) Review by instructional unit. (4) Submit application form to Curriculum Section.</text:span></text:p>
            </text:list-item>
            <text:list-item>
              <text:p text:style-name="P368"><text:span text:style-name="T369">上述欄位皆須填寫完整，「選課代碼」請至校務資訊系統查詢【開課一覽表】。</text:span><text:span text:style-name="T370">This form should cont</text:span><text:span text:style-name="T371">ain all requested information; “Course code” can be looked up in course catalog using the University’s information system.</text:span></text:p>
            </text:list-item>
            <text:list-item>
              <text:p text:style-name="P372"><text:span text:style-name="T373">本表不適用於教育學程選課。</text:span><text:span text:style-name="T374">This form should NOT be used for Teacher Education Center courses.</text:span></text:p>
            </text:list-item>
            <text:list-item>
              <text:p text:style-name="P375"><text:span text:style-name="T376">選修輔系、雙主修專班之課程，不須另外繳交專班費用，所選修之學分數合併計於大學部</text:span><text:span text:style-name="T377">25</text:span><text:span text:style-name="T378">學分數內；其他如因加選上</text:span><text:span text:style-name="T379">述課程而超修者，以上</text:span><text:span text:style-name="T380">超修費用將於加退選後由會計室統一計算。</text:span></text:p>
            </text:list-item>
          </text:list>
        </text:list-item>
      </text:list>
      <text:p text:style-name="P381">Additional tuition is not charged for courses that are part of a student’s minor or double major if the total number of credits taken is 25 or below. Tuition for additional overload courses will be billed by the Accounting Office after the add/drop period.</text:p>
      <text:list text:style-name="LFO1" text:continue-numbering="true">
        <text:list-item>
          <text:list>
            <text:list-item>
              <text:p text:style-name="P382"><text:span text:style-name="T383">如欲選修之科目已額滿，須另填「課程人數額滿加簽申請表」辦理加簽，否則不得加選。</text:span></text:p>
            </text:list-item>
          </text:list>
        </text:list-item>
      </text:list>
      <text:p text:style-name="P384"><text:span text:style-name="T385">Students wishing to register for a course that is full must submit an application to register for the full course. Otherwise, they may not be added to the cou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20T02:17:00Z</meta:creation-date>
    <dc:date>2017-11-20T02:19:00Z</dc:date>
    <meta:print-date>2017-11-20T02:17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6" meta:character-count="2182" meta:row-count="15" meta:non-whitespace-character-count="1860"/>
  </office:meta>
</office:document-meta>
</file>